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indent="0cm" style:auto-text-indent="false" style:writing-mode="lr-tb"/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1.27cm" fo:margin-right="0cm" fo:line-height="100%" fo:text-indent="0cm" style:auto-text-indent="false" style:writing-mode="lr-tb"/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0cm" fo:margin-right="0cm" fo:text-indent="0cm" style:auto-text-indent="false" style:writing-mode="lr-tb"/>
    </style:style>
    <style:style style:name="P4" style:family="paragraph" style:parent-style-name="List_20_Paragraph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line-height="100%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 style:writing-mode="lr-tb"/>
      <style:text-properties fo:font-size="14pt" officeooo:paragraph-rsid="00182878" style:font-size-asian="14pt" style:font-size-complex="14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65c295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Standard_20__28_user_29_">
      <style:paragraph-properties fo:margin-left="0cm" fo:margin-right="0cm" fo:line-height="100%" fo:text-indent="0cm" style:auto-text-indent="false" style:writing-mode="lr-tb"/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18pt" fo:font-weight="bold" officeooo:rsid="00182878" style:font-size-asian="18pt" style:font-weight-asian="bold" style:font-size-complex="18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82878" style:font-size-asian="16pt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3.5pt" style:font-name-asian="Times New Roman" style:font-size-asian="13.5pt" style:language-asian="pl" style:country-asian="PL" style:font-name-complex="Arial" style:font-size-complex="13.5pt"/>
    </style:style>
    <style:style style:name="T8" style:family="text">
      <style:text-properties officeooo:rsid="00182878"/>
    </style:style>
    <style:style style:name="T9" style:family="text">
      <style:text-properties style:font-name-asian="Times New Roman" style:language-asian="pl" style:country-asian="PL" style:font-name-complex="Ari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WYPRAWKA <text:s text:c="2"/></text:span><text:span text:style-name="T2">4</text:span><text:span text:style-name="T1">-latka <text:s/></text:span><text:span text:style-name="T2">JEŻYKI</text:span></text:p>
      <text:p text:style-name="P8"/>
      <text:p text:style-name="P9"/>
      <text:p text:style-name="P2">- blok techniczny biały duży format A3</text:p>
      <text:p text:style-name="P2">- blok techniczny kolorowy duży format A3</text:p>
      <text:p text:style-name="P5"><text:s text:c="10"/>- 2 bloki techniczne kolorowe format A4</text:p>
      <text:p text:style-name="P2">- 1 blok techniczny biały format A4</text:p>
      <text:p text:style-name="P2">- wycinanki lub blok rysunkowy kolorowy</text:p>
      <text:p text:style-name="P2">- 2 kleje w sztyfcie <text:s/><text:span text:style-name="T9">(najlepiej duże glue stick)</text:span></text:p>
      <text:p text:style-name="P2">- kredki ołówkowe<text:span text:style-name="T10"> </text:span>grube Bambino</text:p>
      <text:p text:style-name="P2">- plastelina miękka (<text:span text:style-name="T8">np.</text:span>Astra, 12 kolorów )</text:p>
      <text:p text:style-name="P2">- pędzel gruby i cienki</text:p>
      <text:p text:style-name="P2">- piórnik lub saszetka <text:s/></text:p>
      <text:p text:style-name="P2">- ryza papieru ksero</text:p>
      <text:p text:style-name="P2">- ołówek, gumka, temperówka</text:p>
      <text:p text:style-name="P2">- kredki paste<text:span text:style-name="T8">le</text:span></text:p>
      <text:p text:style-name="P2">- teczka biurowa na gumkę – podpisana</text:p>
      <text:p text:style-name="P2">- nożyczki</text:p>
      <text:p text:style-name="P2">- mazaki</text:p>
      <text:p text:style-name="P3"><text:span text:style-name="T3">Artykuły higieniczne</text:span></text:p>
      <text:p text:style-name="P1">- <text:s/>chusteczki higieniczne w pudełku wyciągane</text:p>
      <text:p text:style-name="P1">- chusteczki nawilżan<text:span text:style-name="T8">e</text:span></text:p>
      <text:p text:style-name="P3"><text:span text:style-name="T3">Rzeczy na zmianę/inne</text:span></text:p>
      <text:p text:style-name="P3"><text:span text:style-name="T4"><text:s text:c="9"/>-</text:span><text:span text:style-name="T11"> kapcie na rzepy lub gumkę</text:span></text:p>
      <text:p text:style-name="P4"><text:s text:c="9"/>- komplet ubrań na zmianę w podpisanym woreczku (łatwe do</text:p>
      <text:p text:style-name="P4"><text:s text:c="11"/>samodzielnego zdejmowania i nakładania)</text:p>
      <text:p text:style-name="P4"><text:s text:c="9"/>- fartuszek ochronny na zajęcia plastyczne</text:p>
      <text:p text:style-name="P6"><text:s text:c="9"/>- pościel w podpisanym worku <text:s/>(poduszka <text:s/>+ kocyk)</text:p>
      <text:p text:style-name="P4"/>
      <text:p text:style-name="P3"><text:span text:style-name="T4">WSZYSTKIE <text:s/>RZECZY MAJĄ <text:s/>BYĆ <text:s/>PODPISANE </text:span><text:span text:style-name="T5">!!!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1T19:11:05.188000000</meta:creation-date>
    <dc:date>2023-07-21T19:16:35.760000000</dc:date>
    <meta:editing-duration>PT5M31S</meta:editing-duration>
    <meta:editing-cycles>1</meta:editing-cycles>
    <meta:document-statistic meta:table-count="0" meta:image-count="0" meta:object-count="0" meta:page-count="1" meta:paragraph-count="27" meta:word-count="142" meta:character-count="927" meta:non-whitespace-character-count="742"/>
    <meta:generator>LibreOffice/6.3.3.2$Windows_X86_64 LibreOffice_project/a64200df03143b798afd1ec74a12ab50359878ed</meta:generator>
  </office:meta>
</office:document-meta>
</file>