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65C295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4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5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6" style:parent-style-name="Akapitzlistą" style:family="paragraph">
      <style:paragraph-properties fo:line-height="115%" fo:margin-left="0in">
        <style:tab-stops/>
      </style:paragraph-properties>
      <style:text-properties fo:font-size="14pt" style:font-size-asian="14pt" style:font-size-complex="14pt"/>
    </style:style>
    <style:style style:name="P7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8" style:parent-style-name="Akapitzlistą" style:family="paragraph">
      <style:paragraph-properties fo:line-height="115%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16" style:parent-style-name="Akapitzlistą" style:family="paragraph">
      <style:paragraph-properties fo:line-height="115%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22" style:parent-style-name="Akapitzlistą" style:family="paragraph">
      <style:paragraph-properties fo:line-height="150%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29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30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31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32" style:parent-style-name="Akapitzlistą" style:family="paragraph">
      <style:text-properties fo:font-size="14pt" style:font-size-asian="14pt" style:font-size-complex="14pt"/>
    </style:style>
    <style:style style:name="P3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Akapitzlistą" style:family="paragraph">
      <style:text-properties fo:font-size="14pt" style:font-size-asian="14pt" style:font-size-complex="14pt"/>
    </style:style>
    <style:style style:name="P35" style:parent-style-name="Akapitzlistą" style:family="paragraph">
      <style:text-properties fo:font-size="14pt" style:font-size-asian="14pt" style:font-size-complex="14pt"/>
    </style:style>
    <style:style style:name="P36" style:parent-style-name="Akapitzlistą" style:family="paragraph">
      <style:text-properties fo:font-size="14pt" style:font-size-asian="14pt" style:font-size-complex="14pt"/>
    </style:style>
    <style:style style:name="P3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Akapitzlistą" style:family="paragraph">
      <style:paragraph-properties fo:line-height="150%" fo:margin-left="0in">
        <style:tab-stops/>
      </style:paragraph-properties>
      <style:text-properties fo:font-size="14pt" style:font-size-asian="14pt" style:font-size-complex="14pt"/>
    </style:style>
    <style:style style:name="P43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4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5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6" style:parent-style-name="Akapitzlistą" style:family="paragraph">
      <style:paragraph-properties fo:margin-left="0in">
        <style:tab-stops/>
      </style:paragraph-properties>
      <style:text-properties fo:color="#000000" fo:font-size="13.5pt" style:font-size-asian="13.5pt" style:font-size-complex="13.5pt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fo:color="#000000" fo:font-size="13.5pt" style:font-size-asian="13.5pt" style:font-size-complex="13.5pt"/>
    </style:style>
    <style:style style:name="P49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Wyprawka<text:s text:c="2"/>3-latka</text:p>
      <text:p text:style-name="P2"/>
      <text:p text:style-name="P3"/>
      <text:p text:style-name="P4">- blok techniczny biały<text:s/>format A3</text:p>
      <text:p text:style-name="P5">- blok techniczny kolorowy<text:s/>format A3</text:p>
      <text:p text:style-name="P6"><text:s text:c="9"/><text:s/>- 2 bloki techniczne kolorowe format A4</text:p>
      <text:p text:style-name="P7">- 1 blok techniczny biały format<text:s/>A4</text:p>
      <text:p text:style-name="P8"><text:span text:style-name="T9">-</text:span><text:span text:style-name="T10"><text:s/>klej</text:span><text:span text:style-name="T11"><text:s/>w sztyfcie <text:s/></text:span><text:span text:style-name="T12">(najlepiej firmy Amos</text:span><text:span text:style-name="T13">, Colorino lub Astra</text:span><text:span text:style-name="T14">)</text:span><text:span text:style-name="T15"><text:s/>-podpisany</text:span></text:p>
      <text:p text:style-name="P16"><text:span text:style-name="T17">- kredki ołówkowe</text:span><text:span text:style-name="T18"><text:s/></text:span><text:span text:style-name="T19">grube Bambino</text:span><text:span text:style-name="T20"><text:s/>- podpisane</text:span></text:p>
      <text:p text:style-name="P21">- plastelina miękka (12 kolorów )<text:s/>- podpisana</text:p>
      <text:p text:style-name="P22"><text:span text:style-name="T23">- farby w tubkach (</text:span><text:span text:style-name="T24">chłopcy:</text:span><text:span text:style-name="T25"><text:s/>żółty, jasny zielony, jasny niebieski, czerwony,<text:s/></text:span><text:span text:style-name="T26">dziewczynki:</text:span><text:span text:style-name="T27"><text:s/>pomarańczowy, różowy, brązowy, biały)</text:span></text:p>
      <text:p text:style-name="P28">- pędzel gruby i cienki<text:s/>- podpisany<text:s text:c="2"/></text:p>
      <text:p text:style-name="P29">-<text:s/>teczka biurowa na gumkę – podpisana</text:p>
      <text:p text:style-name="P30">- nożyczki</text:p>
      <text:p text:style-name="P31">- dowolna kolorowanka zgodna z zainteresowaniem dziecka (podpisana)</text:p>
      <text:p text:style-name="P32"><text:s/></text:p>
      <text:p text:style-name="P33">Artykuły higieniczne</text:p>
      <text:p text:style-name="P34">-<text:s/>chusteczki higieniczne<text:s/>w pudełku<text:s/>(wyciągane)<text:s/>1 szt.</text:p>
      <text:p text:style-name="P35">- chusteczki nawilżane 1 szt.<text:s/></text:p>
      <text:p text:style-name="P36"/>
      <text:p text:style-name="P37">Rzeczy na zmianę/inne</text:p>
      <text:p text:style-name="P38"><text:span text:style-name="T39"><text:s/></text:span><text:span text:style-name="T40"><text:s text:c="8"/></text:span><text:span text:style-name="T41">- pościel w podpisanym worku <text:s/>(poduszka + kocyk)</text:span></text:p>
      <text:p text:style-name="P42"><text:s/><text:s text:c="8"/>- kapcie na rzepy lub gumkę<text:s/>- podpisane</text:p>
      <text:p text:style-name="P43"><text:s text:c="9"/>- komplet ubrań na zmianę w podpisanym woreczku (łatwe do</text:p>
      <text:p text:style-name="P44"><text:s text:c="11"/>samodzielnego zdejmowania i nakładania)</text:p>
      <text:p text:style-name="P45"><text:s text:c="9"/>- fartuszek ochronny na zajęcia plastyczne, najlepiej z rękawami - podpisany</text:p>
      <text:p text:style-name="P46"/>
      <text:p text:style-name="P47"><text:span text:style-name="T48">Pakiety edukacyjne zostaną zamówione przez wychowawcę we wrześniu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A-2-2</meta:initial-creator>
    <dc:creator>SPA-2-2</dc:creator>
    <meta:creation-date>2023-07-21T15:48:00Z</meta:creation-date>
    <dc:date>2023-07-21T15:48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32" meta:row-count="8" meta:non-whitespace-character-count="972"/>
  </office:meta>
</office:document-meta>
</file>