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6" style:parent-style-name="Akapitzlistą" style:family="paragraph">
      <style:paragraph-properties fo:line-height="115%"/>
      <style:text-properties style:font-name="Times New Roman" style:font-name-complex="Times New Roman" fo:font-size="16pt" style:font-size-asian="16pt" style:font-size-complex="16pt"/>
    </style:style>
    <style:style style:name="P7" style:parent-style-name="Akapitzlistą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8" style:parent-style-name="Akapitzlistą" style:family="paragraph">
      <style:paragraph-properties fo:line-height="115%"/>
      <style:text-properties style:font-name="Times New Roman" style:font-name-complex="Times New Roman" fo:font-size="16pt" style:font-size-asian="16pt" style:font-size-complex="16pt"/>
    </style:style>
    <style:style style:name="P9" style:parent-style-name="Akapitzlistą" style:family="paragraph">
      <style:paragraph-properties fo:line-height="115%"/>
    </style:style>
    <style:style style:name="T1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P12" style:parent-style-name="Akapitzlistą" style:family="paragraph">
      <style:paragraph-properties fo:line-height="115%"/>
    </style:style>
    <style:style style:name="T1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6" style:parent-style-name="Akapitzlistą" style:family="paragraph">
      <style:paragraph-properties fo:line-height="115%"/>
      <style:text-properties style:font-name="Times New Roman" style:font-name-complex="Times New Roman" fo:font-size="16pt" style:font-size-asian="16pt" style:font-size-complex="16pt"/>
    </style:style>
    <style:style style:name="P17" style:parent-style-name="Akapitzlistą" style:family="paragraph">
      <style:paragraph-properties fo:line-height="115%"/>
      <style:text-properties style:font-name="Times New Roman" style:font-name-complex="Times New Roman" fo:font-size="16pt" style:font-size-asian="16pt" style:font-size-complex="16pt"/>
    </style:style>
    <style:style style:name="P18" style:parent-style-name="Akapitzlistą" style:family="paragraph">
      <style:paragraph-properties fo:line-height="115%"/>
      <style:text-properties style:font-name="Times New Roman" style:font-name-complex="Times New Roman" fo:font-size="16pt" style:font-size-asian="16pt" style:font-size-complex="16pt"/>
    </style:style>
    <style:style style:name="P19" style:parent-style-name="Akapitzlistą" style:family="paragraph">
      <style:paragraph-properties fo:line-height="115%"/>
      <style:text-properties style:font-name="Times New Roman" style:font-name-complex="Times New Roman" fo:font-size="16pt" style:font-size-asian="16pt" style:font-size-complex="16pt"/>
    </style:style>
    <style:style style:name="P20" style:parent-style-name="Akapitzlistą" style:family="paragraph">
      <style:paragraph-properties fo:line-height="115%"/>
      <style:text-properties style:font-name="Times New Roman" style:font-name-complex="Times New Roman" fo:font-size="16pt" style:font-size-asian="16pt" style:font-size-complex="16pt"/>
    </style:style>
    <style:style style:name="P21" style:parent-style-name="Akapitzlistą" style:family="paragraph">
      <style:paragraph-properties fo:line-height="115%"/>
      <style:text-properties style:font-name="Times New Roman" style:font-name-complex="Times New Roman" fo:font-size="16pt" style:font-size-asian="16pt" style:font-size-complex="16pt"/>
    </style:style>
    <style:style style:name="P22" style:parent-style-name="Akapitzlistą" style:family="paragraph">
      <style:paragraph-properties fo:line-height="115%"/>
      <style:text-properties style:font-name="Times New Roman" style:font-name-complex="Times New Roman" fo:font-size="16pt" style:font-size-asian="16pt" style:font-size-complex="16pt"/>
    </style:style>
    <style:style style:name="P23" style:parent-style-name="Akapitzlistą" style:family="paragraph">
      <style:paragraph-properties fo:line-height="115%"/>
      <style:text-properties style:font-name="Times New Roman" style:font-name-complex="Times New Roman" fo:font-size="16pt" style:font-size-asian="16pt" style:font-size-complex="16pt"/>
    </style:style>
    <style:style style:name="P24" style:parent-style-name="Akapitzlistą" style:family="paragraph">
      <style:paragraph-properties fo:line-height="115%"/>
      <style:text-properties style:font-name="Times New Roman" style:font-name-complex="Times New Roman" fo:font-size="16pt" style:font-size-asian="16pt" style:font-size-complex="16pt"/>
    </style:style>
    <style:style style:name="P2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6" style:parent-style-name="Akapitzlistą" style:family="paragraph">
      <style:text-properties style:font-name="Times New Roman" style:font-name-complex="Times New Roman" fo:font-size="16pt" style:font-size-asian="16pt" style:font-size-complex="16pt"/>
    </style:style>
    <style:style style:name="P27" style:parent-style-name="Akapitzlistą" style:family="paragraph">
      <style:text-properties style:font-name="Times New Roman" style:font-name-complex="Times New Roman" fo:font-size="16pt" style:font-size-asian="16pt" style:font-size-complex="16pt"/>
    </style:style>
    <style:style style:name="P28" style:parent-style-name="Akapitzlistą" style:family="paragraph">
      <style:text-properties style:font-name="Times New Roman" style:font-name-complex="Times New Roman" fo:font-size="16pt" style:font-size-asian="16pt" style:font-size-complex="16pt"/>
    </style:style>
    <style:style style:name="P2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3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3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3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34" style:parent-style-name="Akapitzlistą" style:family="paragraph">
      <style:paragraph-properties fo:margin-left="0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Wyprawka 4-latka Grupa „Misie”</text:p>
      <text:p text:style-name="P3"/>
      <text:p text:style-name="P4">Artykuły do zajęć</text:p>
      <text:p text:style-name="P5"/>
      <text:p text:style-name="P6">- blok techniczny kolorowy duży format A3</text:p>
      <text:p text:style-name="P7"><text:s text:c="9"/>- 2 bloki techniczne kolorowe format A4</text:p>
      <text:p text:style-name="P8">- 1 blok techniczny biały format A4</text:p>
      <text:p text:style-name="P9"><text:span text:style-name="T10">- 3 kleje w sztyfcie <text:s/></text:span><text:span text:style-name="T11">(najlepiej duże glue stick)</text:span></text:p>
      <text:p text:style-name="P12"><text:span text:style-name="T13">- kredki ołówkowe</text:span><text:span text:style-name="T14"><text:s/></text:span><text:span text:style-name="T15">grube Bambino</text:span></text:p>
      <text:p text:style-name="P16">- plastelina miękka (Astra, 12 kolorów )<text:s/></text:p>
      <text:p text:style-name="P17">- ryza papieru ksero kolor biały</text:p>
      <text:p text:style-name="P18">- piórnik</text:p>
      <text:p text:style-name="P19">- ołówek trójkątny typ B (najlepiej MILAN), gumka, temperówka</text:p>
      <text:p text:style-name="P20">- kredki pastelowe</text:p>
      <text:p text:style-name="P21">- plastikowa teczka A4 na gumkę<text:s/></text:p>
      <text:p text:style-name="P22">- nożyczki (zgodnie z lateralizacją)</text:p>
      <text:p text:style-name="P23">- mazaki</text:p>
      <text:p text:style-name="P24">- kolorowanka zgodna z zainteresowaniem dziecka<text:s/></text:p>
      <text:p text:style-name="P25">Artykuły higieniczne</text:p>
      <text:p text:style-name="P26">- chusteczki higieniczne ( 3szt. w pudełku wyciągane)</text:p>
      <text:p text:style-name="P27">- chusteczki nawilżane ( 3szt. )</text:p>
      <text:p text:style-name="P28">- pościel w podpisanym worku <text:s/>(poduszka <text:s/>+ kocyk)</text:p>
      <text:p text:style-name="P29">Rzeczy na zmianę/inne</text:p>
      <text:p text:style-name="P30"><text:s text:c="9"/>- kapcie na rzepy lub gumkę</text:p>
      <text:p text:style-name="P31"><text:s text:c="9"/>- komplet ubrań na zmianę w podpisanym woreczku</text:p>
      <text:p text:style-name="P32"><text:s text:c="9"/>- fartuszek ochronny na zajęcia plastyczne</text:p>
      <text:p text:style-name="P33"/>
      <text:p text:style-name="P34"><text:span text:style-name="T35">WSZYSTKIE <text:s/>RZECZY MAJĄ <text:s/>BYĆ <text:s/>PODPIS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</meta:initial-creator>
    <dc:creator>marek</dc:creator>
    <meta:creation-date>2023-07-06T21:04:00Z</meta:creation-date>
    <dc:date>2023-07-07T20:04:00Z</dc:date>
    <meta:template xlink:href="Normal" xlink:type="simple"/>
    <meta:editing-cycles>8</meta:editing-cycles>
    <meta:editing-duration>PT540S</meta:editing-duration>
    <meta:document-statistic meta:page-count="1" meta:paragraph-count="1" meta:word-count="131" meta:character-count="920" meta:row-count="6" meta:non-whitespace-character-count="790"/>
  </office:meta>
</office:document-meta>
</file>