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07%"/>
      <style:text-properties style:font-name="Times New Roman" officeooo:paragraph-rsid="000865c3"/>
    </style:style>
    <style:style style:name="P2" style:family="paragraph" style:parent-style-name="List_20_Paragraph" style:list-style-name="WWNum1">
      <style:paragraph-properties fo:margin-left="0cm" fo:margin-right="0cm" fo:line-height="107%" fo:text-indent="0cm" style:auto-text-indent="false"/>
      <style:text-properties style:font-name="Times New Roman" officeooo:paragraph-rsid="000865c3"/>
    </style:style>
    <style:style style:name="P3" style:family="paragraph" style:parent-style-name="List_20_Paragraph" style:list-style-name="WWNum1">
      <style:paragraph-properties fo:margin-left="0cm" fo:margin-right="0cm" fo:line-height="107%" fo:text-indent="0cm" style:auto-text-indent="false"/>
      <style:text-properties style:font-name="Times New Roman"/>
    </style:style>
    <style:style style:name="P4" style:family="paragraph" style:parent-style-name="List_20_Paragraph" style:list-style-name="WWNum1">
      <style:paragraph-properties fo:margin-left="0cm" fo:margin-right="0cm" fo:line-height="107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line-height="107%" fo:text-align="center" style:justify-single-word="false"/>
      <style:text-properties style:font-name="Times New Roman"/>
    </style:style>
    <style:style style:name="P7" style:family="paragraph" style:parent-style-name="Standard">
      <style:paragraph-properties fo:line-height="107%" fo:text-align="end" style:justify-single-word="false"/>
      <style:text-properties style:font-name="Times New Roman"/>
    </style:style>
    <style:style style:name="T1" style:family="text">
      <style:text-properties fo:color="#002060" loext:opacity="100%" fo:font-size="22pt" fo:font-weight="bold" style:font-size-asian="22pt" style:font-weight-asian="bold" style:font-size-complex="22pt"/>
    </style:style>
    <style:style style:name="T2" style:family="text">
      <style:text-properties fo:color="#002060" loext:opacity="100%" fo:font-size="22pt" fo:font-weight="bold" officeooo:rsid="00073f30" style:font-size-asian="22pt" style:font-weight-asian="bold" style:font-size-complex="22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WYPRAWKA DO KLASY I </text:span></text:p>
      <text:p text:style-name="P6"><text:span text:style-name="T1">ROK SZKOLNY 202</text:span><text:span text:style-name="T2">2</text:span><text:span text:style-name="T1">/202</text:span><text:span text:style-name="T2">3</text:span></text:p>
      <text:p text:style-name="P6"><text:span text:style-name="T2"/></text:p>
      <text:list xml:id="list2925708216" text:style-name="WWNum1">
        <text:list-header>
          <text:p text:style-name="P1"><text:span text:style-name="T4"/></text:p>
          <text:p text:style-name="P2"><text:span text:style-name="T4">-ryza białego papieru A4</text:span></text:p>
          <text:p text:style-name="P3"><text:span text:style-name="T4">-blok techniczny biały A3 - 1 szt.</text:span></text:p>
          <text:p text:style-name="P3"><text:span text:style-name="T4">-blok techniczny kolorowy A3 - 1 szt.</text:span></text:p>
          <text:p text:style-name="P3"><text:span text:style-name="T4">-blok rysunkowy kolorowy A4 - 1 szt.</text:span></text:p>
          <text:p text:style-name="P3"><text:span text:style-name="T4">-blok techniczny biały A4- 1 szt.</text:span></text:p>
          <text:p text:style-name="P3"><text:span text:style-name="T4">-zeszyt w kratkę do informacji </text:span><text:bookmark-start text:name="_GoBack"/></text:p>
          <text:p text:style-name="P3"><text:span text:style-name="T4">-pastele olejne Pentel </text:span></text:p>
          <text:p text:style-name="P3"><text:span text:style-name="T4">-wycinanka samoprzylepna - <text:s/>1 szt.</text:span></text:p>
          <text:p text:style-name="P3"><text:span text:style-name="T4">-farby plakatowe w tubach - <text:s/>6 szt.</text:span></text:p>
          <text:p text:style-name="P3"><text:span text:style-name="T4">-pędzle do malowania różnej grubości (3-4 )</text:span></text:p>
          <text:p text:style-name="P3"><text:span text:style-name="T4">-plastelina ASTRA</text:span></text:p>
          <text:p text:style-name="P3"><text:span text:style-name="T4">-bibuła karbowana (5 kolorów)</text:span></text:p>
          <text:p text:style-name="P3"><text:span text:style-name="T4">-bibuła gładka witrażowa (1 zestaw)</text:span></text:p>
          <text:p text:style-name="P3"><text:span text:style-name="T4">-zeszyt A5, 16 kartek w trzy linie kolorowe - 5 szt.</text:span></text:p>
          <text:p text:style-name="P3"><text:span text:style-name="T4">-zeszyt A5, 16 kartek w kratkę - 4 szt.</text:span></text:p>
          <text:p text:style-name="P3"><text:span text:style-name="T4">-teczka z gumką <text:s/>A4 - 2 szt. </text:span></text:p>
          <text:p text:style-name="P3"><text:span text:style-name="T4">-segregator format A4 i 20 koszulek</text:span></text:p>
          <text:p text:style-name="P3"><text:span text:style-name="T4">-STRÓJ GIMNASTYCZNY: <text:s/>biała koszulka, granatowe lub czarne spodenki, obuwie sportowe + podpisany worek na strój</text:span></text:p>
          <text:p text:style-name="P4"><text:span text:style-name="T4">-piórnik z wyposażeniem: dwa miękkie ołówki, kredki ołówkowe, klej w sztyfcie – AMOS Glue Stick, nożyczki, temperówka, gumka, mazaki, cienkopisy lub długopisy żelowe. </text:span></text:p>
        </text:list-header>
      </text:list>
      <text:p text:style-name="P7"/>
      <text:p text:style-name="P5"/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" style:font-family-asian="Calibri" style:font-family-generic-asian="system" style:font-pitch-asian="variable" style:font-name-complex="01" style:font-family-complex="0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4pt" style:font-name-complex="01" style:font-family-complex="0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0T09:50:10.877000000</dc:date>
    <meta:editing-duration>PT11M10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2" meta:word-count="166" meta:character-count="905" meta:non-whitespace-character-count="770"/>
  </office:meta>
</office:document-meta>
</file>