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italic" style:text-underline-style="solid" style:text-underline-width="auto" style:text-underline-color="font-color" fo:font-weight="bold" officeooo:rsid="0007a5b0" officeooo:paragraph-rsid="0007a5b0" style:font-size-asian="5.25pt" style:font-style-asian="italic" style:font-weight-asian="bold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65c295" fo:font-size="14pt" fo:font-style="italic" style:text-underline-style="solid" style:text-underline-width="auto" style:text-underline-color="font-color" fo:font-weight="bold" officeooo:rsid="0007a5b0" officeooo:paragraph-rsid="0007a5b0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5pt" style:text-underline-style="none" fo:font-weight="bold" officeooo:rsid="000e07e5" officeooo:paragraph-rsid="000e07e5" style:font-size-asian="15pt" style:font-weight-asian="bold" style:font-size-complex="15pt" style:font-weight-complex="bold"/>
    </style:style>
    <style:style style:name="P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6pt" fo:font-style="normal" style:text-underline-style="none" fo:font-weight="normal" officeooo:rsid="0008d2b4" officeooo:paragraph-rsid="0008d2b4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6pt" fo:font-style="normal" style:text-underline-style="none" fo:font-weight="normal" officeooo:rsid="000f7e55" officeooo:paragraph-rsid="000f7e55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officeooo:paragraph-rsid="00082a7b"/>
    </style:style>
    <style:style style:name="P7" style:family="paragraph" style:parent-style-name="List_20_Paragraph">
      <style:paragraph-properties fo:line-height="115%"/>
      <style:text-properties fo:font-size="16pt" officeooo:paragraph-rsid="0007a5b0" style:font-size-asian="16pt" style:font-size-complex="16pt"/>
    </style:style>
    <style:style style:name="P8" style:family="paragraph" style:parent-style-name="List_20_Paragraph" style:list-style-name="WWNum1">
      <style:paragraph-properties fo:line-height="115%"/>
      <style:text-properties fo:font-size="16pt" officeooo:paragraph-rsid="0007a5b0" style:font-size-asian="16pt" style:font-size-complex="16pt"/>
    </style:style>
    <style:style style:name="P9" style:family="paragraph" style:parent-style-name="List_20_Paragraph" style:list-style-name="WWNum1">
      <style:paragraph-properties fo:line-height="115%"/>
      <style:text-properties fo:font-size="16pt" officeooo:paragraph-rsid="000b01d1" style:font-size-asian="16pt" style:font-size-complex="16pt"/>
    </style:style>
    <style:style style:name="P10" style:family="paragraph" style:parent-style-name="List_20_Paragraph" style:list-style-name="WWNum1">
      <style:paragraph-properties fo:line-height="115%"/>
      <style:text-properties fo:font-size="16pt" officeooo:rsid="0007a5b0" officeooo:paragraph-rsid="0007a5b0" style:font-size-asian="16pt" style:font-size-complex="16pt"/>
    </style:style>
    <style:style style:name="P11" style:family="paragraph" style:parent-style-name="List_20_Paragraph" style:list-style-name="L1">
      <style:text-properties fo:font-size="16pt" officeooo:rsid="0007a5b0" officeooo:paragraph-rsid="0007a5b0" style:font-size-asian="16pt" style:font-size-complex="16pt"/>
    </style:style>
    <style:style style:name="P12" style:family="paragraph" style:parent-style-name="List_20_Paragraph" style:list-style-name="WWNum1">
      <style:paragraph-properties fo:line-height="115%"/>
      <style:text-properties fo:font-size="16pt" officeooo:rsid="00082a7b" officeooo:paragraph-rsid="00082a7b" style:font-size-asian="16pt" style:font-size-complex="16pt"/>
    </style:style>
    <style:style style:name="P13" style:family="paragraph" style:parent-style-name="List_20_Paragraph" style:list-style-name="L1">
      <style:text-properties fo:font-size="16pt" officeooo:paragraph-rsid="0007a5b0" style:font-size-asian="16pt" style:font-size-complex="16pt"/>
    </style:style>
    <style:style style:name="P14" style:family="paragraph" style:parent-style-name="List_20_Paragraph" style:list-style-name="WWNum1">
      <style:paragraph-properties fo:line-height="115%"/>
      <style:text-properties fo:font-size="16pt" style:text-underline-style="none" fo:font-weight="normal" officeooo:rsid="00082a7b" officeooo:paragraph-rsid="00082a7b" style:font-size-asian="16pt" style:font-weight-asian="normal" style:font-size-complex="16pt" style:font-weight-complex="normal"/>
    </style:style>
    <style:style style:name="P15" style:family="paragraph" style:parent-style-name="List_20_Paragraph" style:list-style-name="WWNum1">
      <style:text-properties fo:font-size="16pt" style:text-underline-style="none" fo:font-weight="normal" officeooo:rsid="00082a7b" officeooo:paragraph-rsid="00082a7b" style:font-size-asian="16pt" style:font-weight-asian="normal" style:font-size-complex="16pt" style:font-weight-complex="normal"/>
    </style:style>
    <style:style style:name="P16" style:family="paragraph" style:parent-style-name="List_20_Paragraph" style:list-style-name="WWNum1">
      <style:paragraph-properties fo:line-height="115%"/>
      <style:text-properties fo:font-size="16pt" style:text-underline-style="none" fo:font-weight="normal" officeooo:rsid="0008d2b4" officeooo:paragraph-rsid="0008d2b4" style:font-size-asian="16pt" style:font-weight-asian="normal" style:font-size-complex="16pt" style:font-weight-complex="normal"/>
    </style:style>
    <style:style style:name="P17" style:family="paragraph" style:parent-style-name="List_20_Paragraph" style:list-style-name="WWNum1">
      <style:paragraph-properties fo:line-height="115%"/>
      <style:text-properties fo:font-size="16pt" style:text-underline-style="none" fo:font-weight="normal" officeooo:rsid="000bb3be" officeooo:paragraph-rsid="000bb3be" style:font-size-asian="16pt" style:font-weight-asian="normal" style:font-size-complex="16pt" style:font-weight-complex="normal"/>
    </style:style>
    <style:style style:name="P18" style:family="paragraph" style:parent-style-name="List_20_Paragraph" style:list-style-name="L1">
      <style:paragraph-properties fo:text-align="start" style:justify-single-word="false"/>
      <style:text-properties fo:font-size="16pt" fo:font-style="normal" style:text-underline-style="none" fo:font-weight="normal" officeooo:rsid="0007a5b0" officeooo:paragraph-rsid="0007a5b0" style:font-size-asian="16pt" style:font-style-asian="normal" style:font-weight-asian="normal" style:font-size-complex="16pt" style:font-style-complex="normal" style:font-weight-complex="normal"/>
    </style:style>
    <style:style style:name="P19" style:family="paragraph" style:parent-style-name="List_20_Paragraph" style:list-style-name="L1">
      <style:text-properties officeooo:paragraph-rsid="0007a5b0"/>
    </style:style>
    <style:style style:name="P20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fo:font-size="16pt" officeooo:paragraph-rsid="0007a5b0" style:font-size-asian="16pt" style:font-size-complex="16pt"/>
    </style:style>
    <style:style style:name="P21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fo:font-size="16pt" fo:font-style="normal" style:text-underline-style="none" fo:font-weight="normal" officeooo:rsid="0008d2b4" officeooo:paragraph-rsid="0008d2b4" style:font-size-asian="16pt" style:font-style-asian="normal" style:font-weight-asian="normal" style:font-size-complex="16pt" style:font-style-complex="normal" style:font-weight-complex="normal"/>
    </style:style>
    <style:style style:name="P2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6pt" fo:font-style="normal" style:text-underline-style="none" fo:font-weight="normal" officeooo:rsid="0008d2b4" officeooo:paragraph-rsid="0008d2b4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4pt" fo:font-style="normal" style:text-underline-style="none" fo:font-weight="bold" officeooo:rsid="000e07e5" officeooo:paragraph-rsid="000e07e5" style:font-size-asian="12.25pt" style:font-style-asian="normal" style:font-weight-asian="bold" style:font-size-complex="14pt" style:font-style-complex="normal" style:font-weight-complex="bold"/>
    </style:style>
    <style:style style:name="P24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fo:color="#000000" fo:font-size="14pt" fo:font-style="normal" style:text-underline-style="none" fo:font-weight="bold" officeooo:rsid="000f7e55" officeooo:paragraph-rsid="000f7e55" style:font-size-asian="12.25pt" style:font-style-asian="normal" style:font-weight-asian="bold" style:font-size-complex="14pt" style:font-style-complex="normal" style:font-weight-complex="bold"/>
    </style:style>
    <style:style style:name="P25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  <style:text-properties fo:font-size="6pt" fo:font-style="italic" style:text-underline-style="solid" style:text-underline-width="auto" style:text-underline-color="font-color" fo:font-weight="bold" officeooo:rsid="00082a7b" officeooo:paragraph-rsid="00082a7b" style:font-size-asian="5.25pt" style:font-style-asian="italic" style:font-weight-asian="bold" style:font-size-complex="6pt" style:font-style-complex="italic" style:font-weight-complex="bold"/>
    </style:style>
    <style:style style:name="P26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officeooo:paragraph-rsid="000bb3be"/>
    </style:style>
    <style:style style:name="P27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style:font-name="Liberation Serif" fo:font-size="16pt" fo:font-style="normal" style:text-underline-style="none" fo:font-weight="normal" officeooo:rsid="00082a7b" officeooo:paragraph-rsid="000bb3be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font-size="16pt" officeooo:rsid="000abea7" style:font-size-asian="16pt" style:font-size-complex="16pt"/>
    </style:style>
    <style:style style:name="T2" style:family="text">
      <style:text-properties fo:font-size="16pt" officeooo:rsid="000b01d1" style:font-size-asian="16pt" style:font-size-complex="16pt"/>
    </style:style>
    <style:style style:name="T3" style:family="text">
      <style:text-properties fo:font-size="16pt" fo:font-style="normal" style:text-underline-style="none" fo:font-weight="normal" officeooo:rsid="00082a7b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size="16pt" fo:font-style="normal" style:text-underline-style="none" fo:font-weight="normal" officeooo:rsid="000c3770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0e07e5" style:font-style-asian="normal" style:font-weight-asian="normal" style:font-style-complex="normal" style:font-weight-complex="normal"/>
    </style:style>
    <style:style style:name="T7" style:family="text">
      <style:text-properties officeooo:rsid="000abea7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officeooo:rsid="000b01d1"/>
    </style:style>
    <style:style style:name="T10" style:family="text">
      <style:text-properties style:font-name="Liberation Serif" style:font-name-asian="Times New Roman" style:language-asian="pl" style:country-asian="PL" style:font-name-complex="Arial"/>
    </style:style>
    <style:style style:name="T11" style:family="text">
      <style:text-properties style:font-name="Liberation Serif" officeooo:rsid="000e07e5" style:font-name-asian="Times New Roman" style:language-asian="pl" style:country-asian="PL" style:font-name-complex="Arial"/>
    </style:style>
    <style:style style:name="T12" style:family="text">
      <style:text-properties officeooo:rsid="000e07e5"/>
    </style:style>
    <style:style style:name="T13" style:family="text">
      <style:text-properties style:text-underline-style="none"/>
    </style:style>
    <style:style style:name="T14" style:family="text">
      <style:text-properties officeooo:rsid="000f7e55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RAWKA <text:s text:c="2"/>3-latk<text:span text:style-name="T14">a</text:span> </text:p>
      <text:p text:style-name="P2"/>
      <text:p text:style-name="P1"/>
      <text:p text:style-name="P7"><text:span text:style-name="T12">- b</text:span>lok techniczny biały <text:span text:style-name="T12">duży </text:span>format A3</text:p>
      <text:list xml:id="list820362899" text:style-name="WWNum1">
        <text:list-header>
          <text:p text:style-name="P8"><text:span text:style-name="T12">- b</text:span>lok techniczny kolorowy <text:span text:style-name="T12">duży </text:span>format A3</text:p>
          <text:p text:style-name="P20"><text:s text:c="9"/>- 2 bloki techniczne kolorowe format A4</text:p>
          <text:p text:style-name="P8">- 1 blok techniczny biały format A4</text:p>
          <text:p text:style-name="P8"><text:span text:style-name="T12">- w</text:span>ycinanki <text:span text:style-name="T12">lub blok rysunkowy kolorowy </text:span></text:p>
          <text:p text:style-name="P9"><text:span text:style-name="T7">- 2 k</text:span>lej<text:span text:style-name="T7">e</text:span> w sztyfcie <text:s/><text:span text:style-name="T10">(najlepiej duż</text:span><text:span text:style-name="T11">e</text:span><text:span text:style-name="T10"> glue stick)</text:span></text:p>
          <text:p text:style-name="P8"><text:span text:style-name="T12">- k</text:span>redki ołówkow<text:span text:style-name="T13">e</text:span><text:span text:style-name="T8"> </text:span><text:span text:style-name="T5">grube </text:span><text:span text:style-name="T6">Bambino</text:span></text:p>
          <text:p text:style-name="P8"><text:span text:style-name="T12">- p</text:span>lastelina <text:span text:style-name="T12">miękka (Astra, 12 kolorów )</text:span></text:p>
          <text:p text:style-name="P10"><text:span text:style-name="T12">- f</text:span>arby w tubie ( 3 - <text:span text:style-name="T9">4</text:span> kolory )</text:p>
          <text:p text:style-name="P12"><text:span text:style-name="T12">- p</text:span>ędzel gruby i cienki</text:p>
          <text:p text:style-name="P8"><text:span text:style-name="T12">- p</text:span>iórnik <text:span text:style-name="T12">lub</text:span> <text:span text:style-name="T9">saszetka </text:span><text:s/></text:p>
          <text:p text:style-name="P8"><text:span text:style-name="T12">- r</text:span>yza papieru ksero</text:p>
          <text:p text:style-name="P14">- ołówek, gumka, temperówka </text:p>
          <text:p text:style-name="P14"><text:span text:style-name="T12">- k</text:span>redki <text:span text:style-name="T12">pastelowe </text:span></text:p>
          <text:p text:style-name="P14"><text:span text:style-name="T12">- b</text:span>ibuła 3 kolory</text:p>
          <text:p text:style-name="P16"><text:span text:style-name="T12">- t</text:span>eczka biurowa na gumkę – <text:span text:style-name="T7">podpisana</text:span></text:p>
          <text:p text:style-name="P17"><text:span text:style-name="T12">- n</text:span>ożyczki</text:p>
          <text:p text:style-name="P17"><text:span text:style-name="T12">- m</text:span>azaki</text:p>
          <text:p text:style-name="P15"><text:s/></text:p>
          <text:p text:style-name="P23">Artykuły higieniczne </text:p>
        </text:list-header>
      </text:list>
      <text:p text:style-name="P6"/>
      <text:list xml:id="list1929043549" text:style-name="L1">
        <text:list-header>
          <text:p text:style-name="P11">- chusteczki higieniczne ( 2szt. w pudełku wyciągane)</text:p>
          <text:p text:style-name="P19"><text:span text:style-name="T1">- chusteczki nawilżane </text:span><text:span text:style-name="T2">( 2szt. )</text:span></text:p>
          <text:p text:style-name="P13"><text:span text:style-name="T9">- p</text:span>ościel <text:span text:style-name="T9">w podpisanym worku <text:s/>(poduszka <text:s/>+ kocyk)</text:span> </text:p>
          <text:p text:style-name="P18"/>
          <text:p text:style-name="P24">Rzeczy na zmianę/inne </text:p>
          <text:p text:style-name="P25"/>
        </text:list-header>
      </text:list>
      <text:list xml:id="list2670473786" text:style-name="L2">
        <text:list-header>
          <text:p text:style-name="P26"><text:span text:style-name="T4"><text:s text:c="9"/>- kapcie</text:span><text:span text:style-name="T3"> na rzepy lub gumkę</text:span></text:p>
          <text:p text:style-name="P27"><text:s text:c="9"/>- komplet ubrań na zmianę w podpisanym woreczku (łatwe do </text:p>
          <text:p text:style-name="P27"><text:s text:c="11"/>samodzielnego zdejmowania i nakładania)</text:p>
          <text:p text:style-name="P21"><text:s text:c="9"/>- fartuszek ochronny na zajęcia plastyczne</text:p>
        </text:list-header>
      </text:list>
      <text:p text:style-name="P4"/>
      <text:p text:style-name="P4"/>
      <text:p text:style-name="P5">WSZYSTKIE <text:s/>RZECZY MAJĄ <text:s/>BYĆ <text:s/>PODPISAN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20pt" style:font-name-asian="OpenSymbol" style:font-family-asian="OpenSymbol" style:font-charset-asian="x-symbol" style:font-size-asian="17.5pt" style:font-name-complex="OpenSymbol" style:font-family-complex="OpenSymbol" style:font-charset-complex="x-symbol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13T11:06:40.527000000</meta:creation-date>
    <dc:date>2022-07-19T22:14:49.034000000</dc:date>
    <meta:editing-duration>PT27M44S</meta:editing-duration>
    <meta:editing-cycles>7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2" meta:word-count="188" meta:character-count="1010" meta:non-whitespace-character-count="812"/>
  </office:meta>
</office:document-meta>
</file>