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/>
    </style:style>
    <style:style style:name="P5" style:parent-style-name="Default" style:family="paragraph">
      <style:paragraph-properties fo:text-align="justify" fo:text-indent="0.4916in"/>
    </style:style>
    <style:style style:name="P6" style:parent-style-name="Default" style:family="paragraph">
      <style:paragraph-properties fo:text-align="justify" fo:text-indent="0.4916in"/>
    </style:style>
    <style:style style:name="P7" style:parent-style-name="Default" style:family="paragraph">
      <style:paragraph-properties fo:text-align="justify" fo:text-indent="0.4916in"/>
    </style:style>
    <style:style style:name="P8" style:parent-style-name="Default" style:family="paragraph">
      <style:paragraph-properties fo:text-align="justify" fo:text-indent="0.4916in"/>
    </style:style>
    <style:style style:name="P9" style:parent-style-name="Default" style:family="paragraph">
      <style:paragraph-properties fo:text-align="justify" fo:text-indent="0.4916in"/>
    </style:style>
    <style:style style:name="T10" style:parent-style-name="Domyślnaczcionkaakapitu" style:family="text">
      <style:text-properties style:font-weight-complex="bold"/>
    </style:style>
    <style:style style:name="P11" style:parent-style-name="Default" style:family="paragraph">
      <style:paragraph-properties fo:text-align="justify"/>
      <style:text-properties style:font-weight-complex="bold"/>
    </style:style>
    <style:style style:name="P12" style:parent-style-name="Default" style:family="paragraph">
      <style:paragraph-properties fo:text-align="justify"/>
    </style:style>
    <style:style style:name="P13" style:parent-style-name="Default" style:family="paragraph">
      <style:paragraph-properties fo:text-align="justify"/>
    </style:style>
    <style:style style:name="P14" style:parent-style-name="Default" style:family="paragraph">
      <style:paragraph-properties fo:text-align="justify"/>
    </style:style>
    <style:style style:name="P15" style:parent-style-name="Default" style:family="paragraph">
      <style:paragraph-properties fo:text-align="justify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/>
      <style:text-properties style:font-weight-complex="bold"/>
    </style:style>
    <style:style style:name="P18" style:parent-style-name="Default" style:family="paragraph">
      <style:paragraph-properties fo:text-align="justify" fo:text-indent="0.4916in"/>
      <style:text-properties style:font-weight-complex="bold"/>
    </style:style>
    <style:style style:name="P19" style:parent-style-name="Default" style:family="paragraph">
      <style:paragraph-properties fo:text-align="justify"/>
      <style:text-properties style:font-weight-complex="bold"/>
    </style:style>
    <style:style style:name="P20" style:parent-style-name="Default" style:family="paragraph">
      <style:paragraph-properties fo:text-align="justify"/>
      <style:text-properties style:font-weight-complex="bold"/>
    </style:style>
    <style:style style:name="P21" style:parent-style-name="Default" style:family="paragraph">
      <style:paragraph-properties fo:text-align="justify"/>
      <style:text-properties style:font-weight-complex="bold"/>
    </style:style>
    <style:style style:name="P22" style:parent-style-name="Default" style:family="paragraph">
      <style:paragraph-properties fo:text-align="justify" fo:text-indent="0.4916in"/>
      <style:text-properties style:font-weight-complex="bold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  <style:text-properties style:use-window-font-color="true"/>
    </style:style>
    <style:style style:name="P27" style:parent-style-name="Default" style:family="paragraph">
      <style:paragraph-properties fo:text-align="justify"/>
      <style:text-properties style:use-window-font-color="true"/>
    </style:style>
    <style:style style:name="P28" style:parent-style-name="Default" style:family="paragraph">
      <style:paragraph-properties fo:text-align="justify"/>
      <style:text-properties style:use-window-font-color="true"/>
    </style:style>
    <style:style style:name="P29" style:parent-style-name="Default" style:family="paragraph">
      <style:paragraph-properties fo:text-align="justify"/>
      <style:text-properties style:use-window-font-color="true"/>
    </style:style>
    <style:style style:name="P30" style:parent-style-name="Default" style:family="paragraph">
      <style:paragraph-properties fo:text-align="justify"/>
      <style:text-properties style:use-window-font-color="true"/>
    </style:style>
    <style:style style:name="P31" style:parent-style-name="Default" style:family="paragraph">
      <style:paragraph-properties fo:text-align="justify"/>
      <style:text-properties style:use-window-font-color="true"/>
    </style:style>
    <style:style style:name="P32" style:parent-style-name="Default" style:family="paragraph">
      <style:paragraph-properties fo:text-align="justify"/>
      <style:text-properties style:use-window-font-color="true"/>
    </style:style>
    <style:style style:name="P33" style:parent-style-name="Default" style:family="paragraph">
      <style:paragraph-properties fo:text-align="justify"/>
      <style:text-properties style:use-window-font-color="true"/>
    </style:style>
    <style:style style:name="P34" style:parent-style-name="Default" style:family="paragraph">
      <style:paragraph-properties fo:text-align="justify"/>
      <style:text-properties style:use-window-font-color="true"/>
    </style:style>
    <style:style style:name="P35" style:parent-style-name="Default" style:family="paragraph">
      <style:paragraph-properties fo:text-align="justify"/>
      <style:text-properties fo:color="#FF0000"/>
    </style:style>
    <style:style style:name="P36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T39" style:parent-style-name="Domyślnaczcionkaakapitu" style:family="text">
      <style:text-properties style:use-window-font-color="true"/>
    </style:style>
    <style:style style:name="T40" style:parent-style-name="Domyślnaczcionkaakapitu" style:family="text">
      <style:text-properties style:use-window-font-color="true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paragraph-properties fo:text-align="justify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T132" style:parent-style-name="Domyślnaczcionkaakapitu" style:family="text">
      <style:text-properties style:font-name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T156" style:parent-style-name="Domyślnaczcionkaakapitu" style:family="text">
      <style:text-properties style:font-name="Times New Roman" fo:font-weight="bold" style:font-weight-asian="bold" style:font-weight-complex="bold"/>
    </style:style>
    <style:style style:name="T157" style:parent-style-name="Domyślnaczcionkaakapitu" style:family="text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T178" style:parent-style-name="Domyślnaczcionkaakapitu" style:family="text">
      <style:text-properties style:font-name="Times New Roman" fo:font-weight="bold" style:font-weight-asian="bold" style:font-weight-complex="bold"/>
    </style:style>
    <style:style style:name="T179" style:parent-style-name="Domyślnaczcionkaakapitu" style:family="text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Times New Roman"/>
    </style:style>
    <style:style style:name="P187" style:parent-style-name="Standard" style:family="paragraph">
      <style:text-properties style:font-name="Times New Roman"/>
    </style:style>
    <style:style style:name="P188" style:parent-style-name="Standard" style:family="paragraph">
      <style:text-properties style:font-name="Times New Roman"/>
    </style:style>
    <style:style style:name="P189" style:parent-style-name="Standard" style:family="paragraph">
      <style:text-properties style:font-name="Times New Roman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P198" style:parent-style-name="Standard" style:family="paragraph">
      <style:paragraph-properties fo:text-align="end"/>
      <style:text-properties style:font-name="Times New Roman"/>
    </style:style>
    <style:style style:name="P199" style:parent-style-name="Standard" style:family="paragraph">
      <style:paragraph-properties fo:text-align="end"/>
      <style:text-properties style:font-name="Times New Roman"/>
    </style:style>
    <style:style style:name="P200" style:parent-style-name="Standard" style:family="paragraph">
      <style:paragraph-properties fo:text-align="end"/>
      <style:text-properties style:font-name="Times New Roman"/>
    </style:style>
    <style:style style:name="P201" style:parent-style-name="Standard" style:family="paragraph">
      <style:paragraph-properties fo:text-align="end"/>
      <style:text-properties style:font-name="Times New Roman"/>
    </style:style>
    <style:style style:name="P202" style:parent-style-name="Standard" style:family="paragraph">
      <style:paragraph-properties fo:text-align="end"/>
      <style:text-properties style:font-name="Times New Roman"/>
    </style:style>
    <style:style style:name="P203" style:parent-style-name="Standard" style:family="paragraph">
      <style:text-properties style:font-name="Times New Roman"/>
    </style:style>
  </office:automatic-styles>
  <office:body>
    <office:text text:use-soft-page-breaks="true">
      <text:p text:style-name="P1">PRZEDMIOTOWE ZASADY OCENIANIA Z JĘZYKA</text:p>
      <text:p text:style-name="P2">ANGIELSKIEGO W SZKOLE PODSTAWOWEJ W AUGUSTOWIE</text:p>
      <text:p text:style-name="P3"/>
      <text:p text:style-name="P4">Kryteria oceniania z języka angielskiego są zgodnie z WZO Szkoły Podstawowej w Augustowie.</text:p>
      <text:p text:style-name="P5"/>
      <text:p text:style-name="P6">W<text:s/>ramach oceniania przedmiotowego nauczyciel rozpoznaje poziom i postępy w opanowaniu przez ucznia wiadomości i umiejętności w stosunku do wymagań edukacyjnych wynikających z podstawy programowej danego etapu edukacyjnego i realizowanego przez nauczyciela programu nauczania uwzględniającego tę podstawę. W tym celu na początku cyklu przeprowadzana jest diagnoza wstępna.</text:p>
      <text:p text:style-name="P7">O zakresie wymagań edukacyjnych, kryteriach i sposobach oceniania oraz trybie poprawiania oceny nauczyciel informuje uczniów na pierwszej lekcji języka angielskiego.</text:p>
      <text:p text:style-name="P8">Wymagania edukacyjne są dostosowane do indywidualnych potrzeb rozwojowych i edukacyjnych oraz możliwości psychofizycznych ucznia (m.in. na podstawie orzeczeń, opinii PPP) oraz w wyniku rozpoznania indywidualnych potrzeb przez nauczycieli.</text:p>
      <text:p text:style-name="P9">Główną funkcją oceniania bieżącego jest<text:s/><text:span text:style-name="T10">monitorowanie pracy ucznia w celu określenia jego poziomu osiągnięć edukacyjnych oraz postępów w nauce.</text:span></text:p>
      <text:p text:style-name="P11"/>
      <text:p text:style-name="P12">Ocenianie bieżące umożliwia:</text:p>
      <text:p text:style-name="P13">a) dostarczenie informacji uczniowi, rodzicom / prawnym opiekunom o poziomie osiągnięć edukacyjnych ucznia oraz jego postępach;</text:p>
      <text:p text:style-name="P14">b) wskazywanie uczniowi mocnych (uzdolnień) i słabych stron, a przede wszystkim sposobów pracy nad nimi;</text:p>
      <text:p text:style-name="P15">c) planowanie rozwoju ucznia, rozwijania jego uzdolnień, pokonywania ewentualnych trudności;</text:p>
      <text:p text:style-name="P16">d) motywowanie ucznia do dalszych postępów w nauce.</text:p>
      <text:p text:style-name="P17"/>
      <text:p text:style-name="P18">Jeśli wynik klasyfikacji śródrocznej ucznia wskazuje na to, że poziom osiągnięć edukacyjnych ucznia uniemożliwi bądź utrudni mu kontynuowanie nauki w klasie programowo wyższej, szkoła umożliwia uczniowi uzupełnienie braków w następujący sposób:</text:p>
      <text:p text:style-name="P19">a) przedstawienie przez nauczyciela przedmiotu braków, wskazanie treści, które są niezbędne do opanowania przez ucznia,</text:p>
      <text:p text:style-name="P20">b) konsultacje indywidualne z nauczycielem przedmiotu.</text:p>
      <text:p text:style-name="P21"/>
      <text:p text:style-name="P22">Oprócz oceniania w skali sześciostopniowej,<text:s/>nauczyciele mogą stosować ocenianie opisowe. Ocena opisowa ma pomagać i motywować uczniów do dalszej pracy i jest zindywidualizowana.</text:p>
      <text:p text:style-name="P23"/>
      <text:p text:style-name="P24">Sposoby sprawdzania osiągnięć edukacyjnych:</text:p>
      <text:p text:style-name="P25">a) poprawa ocen regulowana jest w trybie określonym w WZO;</text:p>
      <text:p text:style-name="P26">b) sprawdziany i<text:s/>ich zakres są zapowiadane z co najmniej tygodniowym wyprzedzeniem<text:s/>i podawany jest zakres sprawdzanych umiejętności i wiadomości, kartkówki z bieżącego materiału nie podlegają tej zasadzie;</text:p>
      <text:p text:style-name="P27">c)<text:s/>każdą prace klasową poprzedza lekcja powtórzeniowa;</text:p>
      <text:p text:style-name="P28">d)<text:s/>uczeń nieobecny na pracy klasowej powinien ją napisać w terminie uzgodnionym z nauczycielem;</text:p>
      <text:p text:style-name="P29">e)<text:s/>uczeń, który korzysta podczas sprawdzianu z niedozwolonych pomocy, otrzymuje ocenę niedostateczną z tego sprawdzianu bez możliwości jej poprawy;<text:s/></text:p>
      <text:p text:style-name="P30">f) o terminach i zakresie prac domowych nauczyciel informuje na bieżąco;</text:p>
      <text:p text:style-name="P31">g) uczeń ma prawo zgłosić nieprzygotowanie do zajęć dwa razy w semestrze<text:s/>(z wyjątkiem wcześniej zapowiedzianych sprawdzianów i kartkówek), uczeń zgłasza nieprzygotowanie<text:s/>przed rozpoczęciem lekcji. Przez nieprzygotowanie do lekcji rozumie się: brak pracy domowej, niegotowość do odpowiedzi, brak zeszytu, brak ćwiczeń;</text:p>
      <text:p text:style-name="P32">h) ocena roczna zostaje ustalona zgodnie z WZO.</text:p>
      <text:p text:style-name="P33"/>
      <text:soft-page-break/>
      <text:p text:style-name="P34">Uczeń, który opuścił lekcje, ma obowiązek nadrobić braki w<text:s/>wiadomościach, zapisach lekcyjnych i pracach domowych.<text:s/>W przypadku nieobecności ucznia dłuższej niż tydzień, termin uzupełnienia braków należy ustalić z nauczycielem.<text:s/></text:p>
      <text:p text:style-name="P35"/>
      <text:p text:style-name="P36">Przedmiotem oceny z języka angielskiego są:</text:p>
      <text:p text:style-name="P37">- umiejętność słuchania;</text:p>
      <text:p text:style-name="P38">- umiejętność czytania<text:s/><text:span text:style-name="T39">i tłumaczenia</text:span><text:span text:style-name="T40"><text:s/>tekstu);</text:span></text:p>
      <text:p text:style-name="P41">- wypowiedzi ustne; umiejętność komunikowania się;</text:p>
      <text:p text:style-name="P42">- tworzenie wypowiedzi pisemnych;</text:p>
      <text:p text:style-name="P43">- znajomość środków językowych;</text:p>
      <text:p text:style-name="P44">- znajomość fonetyki i ortografii;</text:p>
      <text:p text:style-name="P45">- prace domowe ustne i pisemne;</text:p>
      <text:p text:style-name="P46">- praca projektowa;</text:p>
      <text:p text:style-name="P47">- sprawdzian wiadomości/test i kartkówki;</text:p>
      <text:p text:style-name="P48">- umiejętność pracy w parach i w grupie;</text:p>
      <text:p text:style-name="P49">- pilność i zaangażowanie ucznia, aktywność na zajęciach;</text:p>
      <text:p text:style-name="P50">- prace dodatkowe.</text:p>
      <text:p text:style-name="P51"/>
      <text:p text:style-name="P52"><text:span text:style-name="T53">Wypowiedź pisemna</text:span><text:s/>oceniana jest pod względem:</text:p>
      <text:p text:style-name="P54">1) treści (4p)</text:p>
      <text:p text:style-name="P55">2) spójności i logiki wypowiedzi (2p)</text:p>
      <text:p text:style-name="P56">3) zakresu środków językowych (2p)</text:p>
      <text:p text:style-name="P57">4) poprawności środków językowych (2p)</text:p>
      <text:p text:style-name="P58"/>
      <text:p text:style-name="P59">Wypowiedź nie podlega ocenie, jeżeli jest:</text:p>
      <text:p text:style-name="P60">- nieczytelna;</text:p>
      <text:p text:style-name="P61">- całkowicie niezgodna z poleceniem;</text:p>
      <text:p text:style-name="P62">- niekomunikatywna dla odbiorcy (np. napisana fonetycznie);</text:p>
      <text:p text:style-name="P63">- odtworzona z podręcznika lub innego źródła.</text:p>
      <text:p text:style-name="P64"/>
      <text:p text:style-name="P65">Punkty przeliczone na oceny:</text:p>
      <text:p text:style-name="P66">10 – celujący</text:p>
      <text:p text:style-name="P67">9-8 – bardzo dobry</text:p>
      <text:p text:style-name="P68">7-6 – dobry</text:p>
      <text:p text:style-name="P69">5-4 – dostateczny</text:p>
      <text:p text:style-name="P70">3-2 – dopuszczający</text:p>
      <text:p text:style-name="P71">1-0 – niedostateczny</text:p>
      <text:p text:style-name="P72"/>
      <text:p text:style-name="P73"><text:span text:style-name="T74">Wypowiedź ustna</text:span><text:s/>oceniana jest pod względem:</text:p>
      <text:p text:style-name="P75">1) treści;</text:p>
      <text:p text:style-name="P76">2) spójności i logiki wypowiedzi;</text:p>
      <text:p text:style-name="P77">3) poprawności gramatycznej;</text:p>
      <text:p text:style-name="P78">4) zakresu środków i funkcji językowych.</text:p>
      <text:p text:style-name="P79"/>
      <text:p text:style-name="P80">Ustala się następujące wymagania i kryteria na poszczególne oceny:</text:p>
      <text:p text:style-name="P81"/>
      <text:p text:style-name="Standard"><text:span text:style-name="T82">Ocenę celującą<text:s/></text:span><text:span text:style-name="T83">otrzymuje uczeń, który:</text:span></text:p>
      <text:p text:style-name="P84">- w pełni<text:s/>opanował materiał przewidziany w programie nauczania;</text:p>
      <text:p text:style-name="P85">- potrafi stosować zdobytą wiedzę w sytuacjach nietypowych;</text:p>
      <text:p text:style-name="P86">- osiąga sukcesy w konkursach przedmiotowych i innych formach współzawodnictwa;</text:p>
      <text:p text:style-name="P87">- aktywnie uczestniczy w zajęciach i chętnie wykonuje prace dodatkowe.</text:p>
      <text:p text:style-name="P88"/>
      <text:soft-page-break/>
      <text:p text:style-name="Standard"><text:span text:style-name="T89">Ocenę bardzo dobrą<text:s/></text:span><text:span text:style-name="T90">otrzymuje uczeń, który:</text:span></text:p>
      <text:p text:style-name="P91">- <text:s/>potrafi poprawnie operować prostymi strukturami i budować spójne zdania;</text:p>
      <text:p text:style-name="P92">- stosuje szeroki zakres słownictwa odpowiedni do zadania;</text:p>
      <text:p text:style-name="P93">- używa poprawnie niektórych elementów słownictwa o charakterze bardziej złożonym/abstrakcyjnym;</text:p>
      <text:p text:style-name="P94">- potrafi zrozumieć ogólny sens różnorodnych tekstów i rozmów oraz kluczowe informacje</text:p>
      <text:p text:style-name="P95">w różnorodnych tekstach i rozmowach;</text:p>
      <text:p text:style-name="P96">- potrafi wydobyć potrzebne informacje i przekształcić je w formę pisemną;</text:p>
      <text:p text:style-name="P97">- potrafi rozpoznać uczucia<text:s/>i reakcje mówiącego;</text:p>
      <text:p text:style-name="P98">- potrafi z łatwością rozróżnić dźwięki;</text:p>
      <text:p text:style-name="P99">- potrafi z łatwością zrozumieć polecenia nauczyciela;</text:p>
      <text:p text:style-name="P100">- potrafi z powodzeniem przekazać wiadomość;</text:p>
      <text:p text:style-name="P101">- potrafi mówić spójnie bez zawahań;</text:p>
      <text:p text:style-name="P102">- posługuje się poprawnym językiem, popełniając nieliczne błędy;</text:p>
      <text:p text:style-name="P103">- dysponuje dużym zakresem słownictwa dla wyrażania myśli i idei;</text:p>
      <text:p text:style-name="P104">- umie w naturalny sposób zabierać głos w rozmowie i można go zrozumieć bez trudności;</text:p>
      <text:p text:style-name="P105">- potrafi napisać zadanie zawierające pełne zdania, proste struktury i słownictwo;</text:p>
      <text:p text:style-name="P106">- potrafi w<text:s/>spójny sposób zorganizować tekst;</text:p>
      <text:p text:style-name="P107">- w zadaniu pisemnym zawiera wszystkie istotne punkty;</text:p>
      <text:p text:style-name="P108">- pisze teksty o odpowiedniej długości oraz używa prawidłowej pisowni i interpunkcji.</text:p>
      <text:p text:style-name="P109"/>
      <text:p text:style-name="Standard"><text:span text:style-name="T110">Ocenę dobrą<text:s/></text:span><text:span text:style-name="T111">otrzymuje uczeń, który:</text:span></text:p>
      <text:p text:style-name="P112">- <text:s/>potrafi poprawnie operować większością<text:s/>prostych struktur oraz budować zdania w większości wypadków spójne;</text:p>
      <text:p text:style-name="P113">- na ogół używa szerokiego zakresu słownictwa odpowiedniego do zadania;</text:p>
      <text:p text:style-name="P114">- używa poprawnie niedużej ilość elementów słownictwa o charakterze bardziej złożonym/abstrakcyjnym;</text:p>
      <text:p text:style-name="P115">- potrafi zazwyczaj zrozumieć ogólny sens różnorodnych tekstów i rozmów;</text:p>
      <text:p text:style-name="P116">- potrafi zrozumieć większość kluczowych informacji w różnorodnych tekstach i rozmowach;</text:p>
      <text:p text:style-name="P117">- potrafi wydobyć większość potrzebnych informacji i przekształcić je w formę pisemną; -potrafi zwykle rozpoznać uczucia i reakcje mówiącego;</text:p>
      <text:p text:style-name="P118">- potrafi rozróżnić dźwięki;</text:p>
      <text:p text:style-name="P119">- potrafi zrozumieć polecenia nauczyciela;</text:p>
      <text:p text:style-name="P120">- przeważnie potrafi z powodzeniem przekazać wiadomość;</text:p>
      <text:p text:style-name="P121">- potrafi mówić spójnie z lekkim wahaniem;</text:p>
      <text:p text:style-name="P122">- posługuje się w miarę poprawnym językiem, popełniając nieliczne błędy;</text:p>
      <text:p text:style-name="P123">- dysponuje odpowiednim zakresem słownictwa dla wyrażania myśli i idei;</text:p>
      <text:p text:style-name="P124">- umie zazwyczaj w naturalny sposób zabierać głos w rozmowie i można go zazwyczaj zrozumieć bez trudności;</text:p>
      <text:p text:style-name="P125">- potrafi na ogół napisać zadanie zawierające pełne zdania, proste struktury i słownictwo;</text:p>
      <text:p text:style-name="P126">- pisze teksty na ogół dobrze zorganizowane i spójne;</text:p>
      <text:p text:style-name="P127">- w zadaniu pisemnym zawiera wszystkie istotne punkty, choć niektórym poświęca</text:p>
      <text:p text:style-name="P128">niewiele miejsca;</text:p>
      <text:p text:style-name="P129">- pisze teksty nieco dłuższe lub krótsze od wymaganej długości;</text:p>
      <text:p text:style-name="P130">-<text:s/>używa przeważnie prawidłowej pisowni i interpunkcji.</text:p>
      <text:p text:style-name="P131"/>
      <text:p text:style-name="Standard"><text:span text:style-name="T132">Ocenę dostateczną<text:s/></text:span><text:span text:style-name="T133">otrzymuje uczeń, który:</text:span></text:p>
      <text:p text:style-name="P134">- <text:s/>potrafi poprawnie operować niektórymi prostymi strukturami;</text:p>
      <text:p text:style-name="P135">- potrafi budować zdania niekiedy spójne;</text:p>
      <text:p text:style-name="P136">- czasami używa zakresu słownictwa odpowiedniego do zadania;</text:p>
      <text:p text:style-name="P137">- używa poprawnie ograniczonego zakresu słownictwa o charakterze bardziej</text:p>
      <text:p text:style-name="P138">złożonym/abstrakcyjnym;</text:p>
      <text:soft-page-break/>
      <text:p text:style-name="P139">- potrafi zazwyczaj zrozumieć ogólny sens prostych tekstów i rozmów;</text:p>
      <text:p text:style-name="P140">- potrafi zrozumieć część kluczowych informacji w różnorodnych tekstach i rozmowach;</text:p>
      <text:p text:style-name="P141">- potrafi wydobyć część potrzebnych informacji i przekształcić je w formę pisemną;</text:p>
      <text:p text:style-name="P142">- potrafi czasem rozpoznać uczucia i reakcje mówiącego;</text:p>
      <text:p text:style-name="P143">- potrafi rozróżnić większość dźwięków;</text:p>
      <text:p text:style-name="P144">- potrafi zazwyczaj zrozumieć polecenia nauczyciela;</text:p>
      <text:p text:style-name="P145">- czasem potrafi z<text:s/>powodzeniem przekazać wiadomość;</text:p>
      <text:p text:style-name="P146">- potrafi mówić spójnie, ale z wyraźnym wahaniem;</text:p>
      <text:p text:style-name="P147">- posługuje się częściowo poprawnym językiem, ale popełnia sporo zauważalnych błędów;</text:p>
      <text:p text:style-name="P148">- dysponuje ograniczonym zakresem słownictwa dla wyrażania myśli i idei;</text:p>
      <text:p text:style-name="P149">- umie czasami<text:s/>w naturalny sposób zabierać głos w rozmowie;</text:p>
      <text:p text:style-name="P150">- <text:s/>można go zazwyczaj zrozumieć; próbuje napisać zadanie zawierające pełne zdania, proste struktury i słownictwo;</text:p>
      <text:p text:style-name="P151">- potrafi zorganizować tekst, który mógłby być bardziej spójny;</text:p>
      <text:p text:style-name="P152">- w zadaniu pisemnym zawiera większość istotnych punktów;</text:p>
      <text:p text:style-name="P153">- zdarza mu się pisać teksty znacznie dłuższe lub krótsze od wymaganej długości;</text:p>
      <text:p text:style-name="P154">- używa czasem nieprawidłowej pisowni i interpunkcji.</text:p>
      <text:p text:style-name="P155"/>
      <text:p text:style-name="Standard"><text:span text:style-name="T156">Ocenę dopuszczającą</text:span><text:span text:style-name="T157"><text:s/>otrzymuje uczeń, który:</text:span></text:p>
      <text:p text:style-name="P158">- <text:s/>potrafi poprawnie operować niedużą ilością prostych struktur;</text:p>
      <text:p text:style-name="P159">- potrafi budować zdania, ale przeważnie niespójne;</text:p>
      <text:p text:style-name="P160">- dysponuje niewielkim zakresem słownictwa odpowiedniego do zadania;</text:p>
      <text:p text:style-name="P161">- często niepoprawnie używa codziennego słownictwa;</text:p>
      <text:p text:style-name="P162">- potrafi od czasu do czasu zrozumieć ogólny sens prostych tekstów i<text:s/>rozmów;</text:p>
      <text:p text:style-name="P163">- <text:s/>potrafi zrozumieć kilka kluczowych informacji w różnorodnych tekstach i rozmowach;</text:p>
      <text:p text:style-name="P164">- potrafi wydobyć niedużą ilość potrzebnych informacji i przekształcić je w formę pisemną; - potrafi rzadko rozpoznać uczucia i reakcje mówiącego;</text:p>
      <text:p text:style-name="P165">- potrafi rozróżnić niektóre dźwięki;</text:p>
      <text:p text:style-name="P166">- potrafi zazwyczaj zrozumieć polecenia nauczyciela, ale może potrzebować pomocy lub podpowiedzi;</text:p>
      <text:p text:style-name="P167">- czasem potrafi przekazać wiadomość, ale z trudnościami;</text:p>
      <text:p text:style-name="P168">- <text:s/>potrafi czasem mówić spójnie, ale z częstym wahaniem;</text:p>
      <text:p text:style-name="P169">- posługuje się czasami poprawnym językiem, ale popełnia wiele zauważalnych <text:s/>błędów;</text:p>
      <text:p text:style-name="P170">- dysponuje bardzo ograniczonym zakresem słownictwa dla wyrażania myśli i idei;</text:p>
      <text:p text:style-name="P171">- bardzo rzadko próbuje zabierać głos w rozmowie;</text:p>
      <text:p text:style-name="P172">- można go zazwyczaj zrozumieć, ale z pewną trudnością;</text:p>
      <text:p text:style-name="P173">- ma<text:s/>trudności z napisaniem zadania zawierającego pełne zdania, proste struktury i słownictwo;</text:p>
      <text:p text:style-name="P174">- tekst pisany bywa częściowo spójny, ale brak mu organizacji;</text:p>
      <text:p text:style-name="P175">- w zadaniu pisemnym zawiera niektóre istotne punkty;</text:p>
      <text:p text:style-name="P176">- <text:s/>używa w większości nieprawidłowej pisowni i<text:s/>interpunkcji.</text:p>
      <text:p text:style-name="P177"/>
      <text:p text:style-name="Standard"><text:span text:style-name="T178">Ocenę niedostateczną<text:s/></text:span><text:span text:style-name="T179">otrzymuje uczeń, który:</text:span></text:p>
      <text:p text:style-name="P180">- nie potrafi poprawnie operować nawet niedużą ilością prostych struktur;</text:p>
      <text:p text:style-name="P181">- nie potrafi zbudować zdania, dysponuje znikomym zakresem słownictwa odpowiedniego do zadania;</text:p>
      <text:p text:style-name="P182">- niepoprawnie używa codziennego słownictwa;</text:p>
      <text:p text:style-name="P183">- <text:s/>nie potrafi zrozumieć ogólnego sensu prostych tekstów i rozmów ani kluczowych informacji</text:p>
      <text:p text:style-name="P184">w różnorodnych tekstach i rozmowach;</text:p>
      <text:p text:style-name="P185">- nie potrafi wydobyć nawet niewielkiej ilości potrzebnych informacji i przekształcić je w formę pisemną;</text:p>
      <text:p text:style-name="P186">-<text:s/>nie potrafi rozpoznać uczuć i reakcji mówiącego;</text:p>
      <text:p text:style-name="P187">- nie potrafi zrozumieć poleceń nauczyciela;</text:p>
      <text:soft-page-break/>
      <text:p text:style-name="P188">- nie potrafi mówić spójnie;</text:p>
      <text:p text:style-name="P189">- nie dysponuje nawet bardzo ograniczonym zakresem słownictwa dla wyrażania myśli i idei;</text:p>
      <text:p text:style-name="P190">- nie próbuje zabierać głosu w rozmowie;</text:p>
      <text:p text:style-name="P191">-<text:s/>ma duże trudności z napisaniem zadania zawierającego proste struktury i słownictwo;</text:p>
      <text:p text:style-name="P192">- używa nieprawidłowej pisowni i interpunkcji;</text:p>
      <text:p text:style-name="P193">- nie potrafi przeczytać wyrazu wskazanego przez nauczyciela;</text:p>
      <text:p text:style-name="P194">- nie posiada zeszytu przedmiotowego;</text:p>
      <text:p text:style-name="P195">- nie wykazuje chęci współpracy z nauczycielem;</text:p>
      <text:p text:style-name="P196">- bywa bardzo często nieprzygotowany do zajęć;</text:p>
      <text:p text:style-name="P197">- nie rokuje nadziei na uzupełnienie zaległości i ma lekceważący stosunek do przedmiotu;</text:p>
      <text:p text:style-name="P198"/>
      <text:p text:style-name="P199"/>
      <text:p text:style-name="P200">Opracowały:</text:p>
      <text:p text:style-name="P201">Joanna Jakoniuk-Gliwa</text:p>
      <text:p text:style-name="P202">Justyna Majdańczyk – Lewczuk</text:p>
      <text:p text:style-name="P2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uczyciel</meta:initial-creator>
    <dc:creator>SPA-2-8</dc:creator>
    <meta:creation-date>2021-09-05T16:43:00Z</meta:creation-date>
    <dc:date>2021-09-05T20:02:00Z</dc:date>
    <meta:template xlink:href="Normal" xlink:type="simple"/>
    <meta:editing-cycles>4</meta:editing-cycles>
    <meta:editing-duration>PT3780S</meta:editing-duration>
    <meta:document-statistic meta:page-count="5" meta:paragraph-count="23" meta:word-count="1720" meta:character-count="11502" meta:row-count="81" meta:non-whitespace-character-count="9805"/>
  </office:meta>
</office:document-meta>
</file>