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officeooo:paragraph-rsid="0017f6b7" style:font-size-asian="14pt" style:font-size-complex="14pt"/>
    </style:style>
    <style:style style:name="P2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officeooo:rsid="0002a9a0" officeooo:paragraph-rsid="0017f6b7" style:font-size-asian="14pt" style:font-size-complex="14pt"/>
    </style:style>
    <style:style style:name="P3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style:text-underline-style="none" fo:font-weight="bold" officeooo:paragraph-rsid="0017f6b7" style:font-size-asian="14pt" style:font-weight-asian="bold" style:font-size-complex="14pt"/>
    </style:style>
    <style:style style:name="P4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style:text-underline-style="none" fo:font-weight="bold" officeooo:paragraph-rsid="0017f6b7" style:font-size-asian="14pt" style:font-weight-asian="bold" style:font-size-complex="14pt" style:font-weight-complex="bold"/>
    </style:style>
    <style:style style:name="P5" style:family="paragraph" style:parent-style-name="Default">
      <style:paragraph-properties fo:margin-left="0cm" fo:margin-right="0cm" fo:line-height="150%" fo:text-indent="0cm" style:auto-text-indent="false" style:writing-mode="lr-tb"/>
      <style:text-properties officeooo:paragraph-rsid="0017f6b7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mbria" fo:font-size="14pt" style:text-underline-style="solid" style:text-underline-width="auto" style:text-underline-color="font-color" fo:font-weight="bold" officeooo:rsid="0017f6b7" officeooo:paragraph-rsid="0017f6b7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mbria" fo:font-size="14pt" style:text-underline-style="none" fo:font-weight="bold" officeooo:paragraph-rsid="0017f6b7" style:font-size-asian="14pt" style:font-weight-asian="bold" style:font-size-complex="14pt"/>
    </style:style>
    <style:style style:name="P8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officeooo:paragraph-rsid="0017f6b7" style:font-size-asian="14pt" style:font-size-complex="14pt"/>
    </style:style>
    <style:style style:name="P9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officeooo:rsid="0002a9a0" officeooo:paragraph-rsid="0017f6b7" style:font-size-asian="14pt" style:font-size-complex="14pt"/>
    </style:style>
    <style:style style:name="P10" style:family="paragraph" style:parent-style-name="Default">
      <style:paragraph-properties fo:margin-left="0cm" fo:margin-right="0cm" fo:line-height="150%" fo:text-indent="0cm" style:auto-text-indent="false" style:writing-mode="lr-tb"/>
      <style:text-properties style:font-name="Times New Roman" fo:font-size="14pt" officeooo:rsid="0017f6b7" officeooo:paragraph-rsid="0017f6b7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1e130" style:font-size-asian="14pt" style:font-size-complex="14pt"/>
    </style:style>
    <style:style style:name="T3" style:family="text">
      <style:text-properties style:font-name="Times New Roman" fo:font-size="14pt" officeooo:rsid="00046f4c" style:font-size-asian="14pt" style:font-size-complex="14pt"/>
    </style:style>
    <style:style style:name="T4" style:family="text">
      <style:text-properties style:font-name="Times New Roman" fo:font-size="14pt" officeooo:rsid="0017f6b7" style:font-size-asian="14pt" style:font-size-complex="14pt"/>
    </style:style>
    <style:style style:name="T5" style:family="text">
      <style:text-properties style:font-name="Times New Roman" fo:font-size="14pt" officeooo:rsid="001aa0e1" style:font-size-asian="14pt" style:font-size-complex="14pt"/>
    </style:style>
    <style:style style:name="T6" style:family="text">
      <style:text-properties officeooo:rsid="0017f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prawka 6-latka</text:p>
      <text:p text:style-name="P6">Wszystkie rzeczy mają być podpisane</text:p>
      <text:p text:style-name="P6"/>
      <text:p text:style-name="P7">Artykuły do zajęć:</text:p>
      <text:p text:style-name="P1">- blok techniczny biały (A4) 1 szt</text:p>
      <text:p text:style-name="P1">- blok techniczny z kolorowymi kartami (A4) 1 szt</text:p>
      <text:p text:style-name="P1">- blok techniczny z kolorowymi kartkami (A3) 1 szt</text:p>
      <text:p text:style-name="P5"><text:span text:style-name="T1">- plastelin</text:span><text:span text:style-name="T4">a</text:span></text:p>
      <text:p text:style-name="P5"><text:span text:style-name="T1">- </text:span><text:span text:style-name="T3">flamastry</text:span></text:p>
      <text:p text:style-name="P5"><text:span text:style-name="T1">- </text:span><text:span text:style-name="T2">piórnik a w nim:</text:span></text:p>
      <text:p text:style-name="P5"><text:span text:style-name="T1">*klej w sztyfcie (</text:span><text:span text:style-name="T4">dobrze klejący</text:span><text:span text:style-name="T1">) </text:span><text:span text:style-name="T5">x2 </text:span></text:p>
      <text:p text:style-name="P5"><text:span text:style-name="T1">* kredki </text:span><text:span text:style-name="T4">drewniane grube Bambino</text:span></text:p>
      <text:p text:style-name="P2">* nożyczki (z zaokrąglonymi końcami)</text:p>
      <text:p text:style-name="P2">*ołówek, <text:span text:style-name="T6">gumka, temperówka</text:span></text:p>
      <text:p text:style-name="P1">- pędzel gruby i cienki </text:p>
      <text:p text:style-name="P5"><text:span text:style-name="T1">- teczka </text:span><text:span text:style-name="T2">A4 </text:span><text:span text:style-name="T1">na prace</text:span></text:p>
      <text:p text:style-name="P5"><text:span text:style-name="T1">- </text:span><text:span text:style-name="T4">zeszyty do pisania: 1 w kratkę 16-kartkowy i 1 w </text:span><text:span text:style-name="T5">kolorowe</text:span><text:span text:style-name="T4"> linie 16-kartkowy</text:span></text:p>
      <text:p text:style-name="P5"><text:span text:style-name="T1">- </text:span><text:span text:style-name="T4">ryza papieru</text:span></text:p>
      <text:p text:style-name="P10">- kredki pastelowe</text:p>
      <text:p text:style-name="P10">- farby plakatowe</text:p>
      <text:p text:style-name="P10"/>
      <text:p text:style-name="P3">Rzeczy na zmianę</text:p>
      <text:p text:style-name="P5"><text:span text:style-name="T1">- </text:span><text:span text:style-name="T4">wygodne i stabilne obuwie na zmianę</text:span></text:p>
      <text:p text:style-name="P1">- fartuszek ochronny na zajęcia plastyczne </text:p>
      <text:p text:style-name="P1"/>
      <text:p text:style-name="P4">Pakiety edukacyjne zostaną zamówione przez wychowawcę we wrześn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2T18:08:58.526000000</meta:creation-date>
    <dc:date>2021-07-12T18:28:01.494000000</dc:date>
    <meta:editing-duration>PT2M2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3" meta:word-count="120" meta:character-count="705" meta:non-whitespace-character-count="605"/>
  </office:meta>
</office:document-meta>
</file>