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7a5b0" officeooo:paragraph-rsid="0007a5b0" style:font-size-asian="20pt" style:font-weight-asian="bold" style:font-size-complex="20pt" style:font-weight-complex="bold"/>
    </style:style>
    <style:style style:name="P2" style:family="paragraph" style:parent-style-name="List_20_Paragraph" style:list-style-name="WWNum1">
      <style:text-properties officeooo:paragraph-rsid="0007a5b0"/>
    </style:style>
    <style:style style:name="P3" style:family="paragraph" style:parent-style-name="List_20_Paragraph" style:list-style-name="WWNum1">
      <style:text-properties fo:font-size="16pt" officeooo:paragraph-rsid="0007a5b0" style:font-size-asian="16pt" style:font-size-complex="16pt"/>
    </style:style>
    <style:style style:name="P4" style:family="paragraph" style:parent-style-name="List_20_Paragraph" style:list-style-name="WWNum1">
      <style:text-properties fo:font-size="16pt" officeooo:paragraph-rsid="000b01d1" style:font-size-asian="16pt" style:font-size-complex="16pt"/>
    </style:style>
    <style:style style:name="P5" style:family="paragraph" style:parent-style-name="List_20_Paragraph" style:list-style-name="WWNum1">
      <style:text-properties fo:font-size="16pt" officeooo:rsid="0007a5b0" officeooo:paragraph-rsid="0007a5b0" style:font-size-asian="16pt" style:font-size-complex="16pt"/>
    </style:style>
    <style:style style:name="P6" style:family="paragraph" style:parent-style-name="List_20_Paragraph" style:list-style-name="WWNum1">
      <style:text-properties fo:font-size="16pt" officeooo:rsid="00082a7b" officeooo:paragraph-rsid="00082a7b" style:font-size-asian="16pt" style:font-size-complex="16pt"/>
    </style:style>
    <style:style style:name="P7" style:family="paragraph" style:parent-style-name="List_20_Paragraph" style:list-style-name="L1">
      <style:text-properties fo:font-size="16pt" officeooo:paragraph-rsid="0007a5b0" style:font-size-asian="16pt" style:font-size-complex="16pt"/>
    </style:style>
    <style:style style:name="P8" style:family="paragraph" style:parent-style-name="List_20_Paragraph" style:list-style-name="WWNum1">
      <style:text-properties fo:font-size="16pt" style:text-underline-style="none" fo:font-weight="normal" officeooo:rsid="00082a7b" officeooo:paragraph-rsid="00082a7b" style:font-size-asian="16pt" style:font-weight-asian="normal" style:font-size-complex="16pt" style:font-weight-complex="normal"/>
    </style:style>
    <style:style style:name="P9" style:family="paragraph" style:parent-style-name="List_20_Paragraph" style:list-style-name="WWNum1">
      <style:text-properties fo:font-size="16pt" style:text-underline-style="none" fo:font-weight="normal" officeooo:rsid="0008d2b4" officeooo:paragraph-rsid="0008d2b4" style:font-size-asian="16pt" style:font-weight-asian="normal" style:font-size-complex="16pt" style:font-weight-complex="normal"/>
    </style:style>
    <style:style style:name="P10" style:family="paragraph" style:parent-style-name="List_20_Paragraph" style:list-style-name="WWNum1">
      <style:text-properties fo:font-size="16pt" style:text-underline-style="none" fo:font-weight="normal" officeooo:rsid="000bb3be" officeooo:paragraph-rsid="000bb3be" style:font-size-asian="16pt" style:font-weight-asian="normal" style:font-size-complex="16pt" style:font-weight-complex="normal"/>
    </style:style>
    <style:style style:name="P11" style:family="paragraph" style:parent-style-name="List_20_Paragraph" style:list-style-name="L1">
      <style:paragraph-properties fo:text-align="start" style:justify-single-word="false"/>
      <style:text-properties fo:font-size="16pt" fo:font-style="normal" style:text-underline-style="none" fo:font-weight="normal" officeooo:rsid="0007a5b0" officeooo:paragraph-rsid="0007a5b0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List_20_Paragraph" style:list-style-name="L1">
      <style:paragraph-properties fo:text-align="start" style:justify-single-word="false"/>
      <style:text-properties fo:font-size="14pt" fo:font-style="normal" style:text-underline-style="none" fo:font-weight="normal" officeooo:rsid="0007a5b0" officeooo:paragraph-rsid="0007a5b0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List_20_Paragraph" style:list-style-name="L1">
      <style:text-properties officeooo:paragraph-rsid="0007a5b0"/>
    </style:style>
    <style:style style:name="P14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fo:font-size="16pt" fo:font-style="normal" style:text-underline-style="none" fo:font-weight="normal" officeooo:rsid="0008d2b4" officeooo:paragraph-rsid="0008d2b4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officeooo:paragraph-rsid="000bb3be"/>
    </style:style>
    <style:style style:name="P16" style:family="paragraph" style:parent-style-name="List_20_Paragraph" style:list-style-name="WWNum1">
      <style:paragraph-properties fo:margin-left="0cm" fo:margin-right="0cm" fo:text-indent="0cm" style:auto-text-indent="false"/>
      <style:text-properties fo:font-size="6pt" fo:font-style="italic" style:text-underline-style="solid" style:text-underline-width="auto" style:text-underline-color="font-color" fo:font-weight="bold" officeooo:rsid="00082a7b" officeooo:paragraph-rsid="00082a7b" style:font-size-asian="5.25pt" style:font-style-asian="italic" style:font-weight-asian="bold" style:font-size-complex="6pt" style:font-style-complex="italic" style:font-weight-complex="bold"/>
    </style:style>
    <style:style style:name="P17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fo:font-size="6pt" fo:font-style="italic" style:text-underline-style="solid" style:text-underline-width="auto" style:text-underline-color="font-color" fo:font-weight="bold" officeooo:rsid="00082a7b" officeooo:paragraph-rsid="00082a7b" style:font-size-asian="5.25pt" style:font-style-asian="italic" style:font-weight-asian="bold" style:font-size-complex="6pt" style:font-style-complex="italic" style:font-weight-complex="bold"/>
    </style:style>
    <style:style style:name="P18" style:family="paragraph" style:parent-style-name="List_20_Paragraph" style:list-style-name="WWNum1">
      <style:paragraph-properties fo:margin-left="0cm" fo:margin-right="0cm" fo:text-indent="0cm" style:auto-text-indent="false"/>
      <style:text-properties fo:color="#65c295" fo:font-size="14pt" fo:font-style="italic" style:text-underline-style="solid" style:text-underline-width="auto" style:text-underline-color="font-color" fo:font-weight="bold" officeooo:rsid="00082a7b" officeooo:paragraph-rsid="00082a7b" style:font-size-asian="12.25pt" style:font-style-asian="italic" style:font-weight-asian="bold" style:font-size-complex="14pt" style:font-style-complex="italic" style:font-weight-complex="bold"/>
    </style:style>
    <style:style style:name="P19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fo:color="#65c295" fo:font-size="14pt" fo:font-style="italic" style:text-underline-style="solid" style:text-underline-width="auto" style:text-underline-color="font-color" fo:font-weight="bold" officeooo:rsid="00082a7b" officeooo:paragraph-rsid="00082a7b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6pt" fo:font-style="italic" style:text-underline-style="solid" style:text-underline-width="auto" style:text-underline-color="font-color" fo:font-weight="bold" officeooo:rsid="0007a5b0" officeooo:paragraph-rsid="0007a5b0" style:font-size-asian="5.25pt" style:font-style-asian="italic" style:font-weight-asian="bold" style:font-size-complex="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9353" fo:font-size="20pt" style:text-underline-style="solid" style:text-underline-width="auto" style:text-underline-color="font-color" fo:font-weight="bold" officeooo:rsid="0007a5b0" officeooo:paragraph-rsid="0007a5b0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65c295" fo:font-size="14pt" fo:font-style="italic" style:text-underline-style="solid" style:text-underline-width="auto" style:text-underline-color="font-color" fo:font-weight="bold" officeooo:rsid="0007a5b0" officeooo:paragraph-rsid="0007a5b0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a5b0" style:font-size-asian="16pt" style:font-size-complex="16pt"/>
    </style:style>
    <style:style style:name="T3" style:family="text">
      <style:text-properties fo:font-size="16pt" officeooo:rsid="0008d2b4" style:font-size-asian="16pt" style:font-size-complex="16pt"/>
    </style:style>
    <style:style style:name="T4" style:family="text">
      <style:text-properties fo:font-size="16pt" officeooo:rsid="000abea7" style:font-size-asian="16pt" style:font-size-complex="16pt"/>
    </style:style>
    <style:style style:name="T5" style:family="text">
      <style:text-properties fo:font-size="16pt" officeooo:rsid="000b01d1" style:font-size-asian="16pt" style:font-size-complex="16pt"/>
    </style:style>
    <style:style style:name="T6" style:family="text">
      <style:text-properties fo:font-size="16pt" fo:font-style="normal" style:text-underline-style="none" fo:font-weight="normal" officeooo:rsid="00082a7b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ize="16pt" fo:font-style="normal" style:text-underline-style="none" fo:font-weight="normal" officeooo:rsid="000c3770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officeooo:rsid="00082a7b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82a7b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0abea7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0b01d1"/>
    </style:style>
    <style:style style:name="T15" style:family="text">
      <style:text-properties style:font-name="Arial" fo:font-size="13.5pt" style:font-size-asian="13.5pt" style:font-name-complex="Arial1" style:font-size-complex="13.5pt"/>
    </style:style>
    <style:style style:name="T16" style:family="text">
      <style:text-properties style:font-name="Arial" fo:font-size="13.5pt" fo:font-style="normal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style:font-name="Liberation Serif" fo:font-size="13.5pt" style:font-name-asian="Times New Roman" style:font-size-asian="13.5pt" style:language-asian="pl" style:country-asian="PL" style:font-name-complex="Arial1" style:font-size-complex="13.5pt"/>
    </style:style>
    <style:style style:name="T18" style:family="text">
      <style:text-properties style:font-name="Liberation Serif" fo:font-size="14pt" style:font-name-asian="Times New Roman" style:font-size-asian="14pt" style:language-asian="pl" style:country-asian="PL" style:font-name-complex="Arial1" style:font-size-complex="14pt"/>
    </style:style>
    <style:style style:name="T19" style:family="text">
      <style:text-properties style:font-name="Liberation Serif" fo:font-size="16pt" fo:font-style="normal" style:text-underline-style="none" fo:font-weight="normal" officeooo:rsid="00082a7b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0" style:family="text">
      <style:text-properties officeooo:rsid="000bb3be"/>
    </style:style>
    <style:style style:name="T21" style:family="text">
      <style:text-properties officeooo:rsid="0007a5b0"/>
    </style:style>
    <style:style style:name="T22" style:family="text">
      <style:text-properties fo:font-size="13.5pt" style:font-size-asian="13.5pt" style:font-name-complex="Arial1" style:font-size-complex="13.5pt"/>
    </style:style>
    <style:style style:name="T23" style:family="text">
      <style:text-properties officeooo:rsid="000c377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prawka 3 - <text:span text:style-name="T23">latków</text:span></text:p>
      <text:p text:style-name="P1"/>
      <text:p text:style-name="P22"><text:span text:style-name="T8">A</text:span>rtykuły do zajęć:</text:p>
      <text:p text:style-name="P20"/>
      <text:list xml:id="list1863245345" text:style-name="WWNum1">
        <text:list-item>
          <text:p text:style-name="P3">Blok techniczny biały formatu A3,</text:p>
        </text:list-item>
        <text:list-item>
          <text:p text:style-name="P3">Blok techniczny kolorowy formatu A3,</text:p>
        </text:list-item>
        <text:list-item>
          <text:p text:style-name="P3">2 bloki techniczne kolorowe formatu A4,</text:p>
        </text:list-item>
        <text:list-item>
          <text:p text:style-name="P3">1 blok techniczny biały formatu A4,</text:p>
        </text:list-item>
        <text:list-item>
          <text:p text:style-name="P3">Wycinanki,</text:p>
        </text:list-item>
        <text:list-item>
          <text:p text:style-name="P4"><text:span text:style-name="T12">2 </text:span>Klej<text:span text:style-name="T12">e</text:span> w sztyfcie <text:s/><text:span text:style-name="T17">(najlepiej duży glue stick)</text:span>,</text:p>
        </text:list-item>
        <text:list-item>
          <text:p text:style-name="P4">Klej w tubce <text:s/><text:span text:style-name="T18">(typu vikol)</text:span>, </text:p>
        </text:list-item>
        <text:list-item>
          <text:p text:style-name="P3">Kredki ołówkowe<text:span text:style-name="T13"> </text:span><text:span text:style-name="T11">grube</text:span>,</text:p>
        </text:list-item>
        <text:list-item>
          <text:p text:style-name="P3"><text:span text:style-name="T12">P</text:span>lastelina <text:span text:style-name="T20">( 12 kolorów )</text:span></text:p>
        </text:list-item>
        <text:list-item>
          <text:p text:style-name="P5"><text:span text:style-name="T12">F</text:span>arby w tubie ( 3 - <text:span text:style-name="T14">4</text:span> kolory )</text:p>
        </text:list-item>
        <text:list-item>
          <text:p text:style-name="P6"><text:span text:style-name="T12">P</text:span>ędzel gruby i cienki,</text:p>
        </text:list-item>
        <text:list-item>
          <text:p text:style-name="P2"><text:span text:style-name="T1">Piórnik </text:span><text:span text:style-name="T4">okrągł</text:span><text:span text:style-name="T5">y</text:span><text:span text:style-name="T4"> </text:span><text:span text:style-name="T1">zapinan</text:span><text:span text:style-name="T5">y</text:span><text:span text:style-name="T1"> </text:span><text:span text:style-name="T3">na </text:span><text:span text:style-name="T1">zamek- </text:span><text:span text:style-name="T5">saszetka </text:span><text:span text:style-name="T1"><text:s/>- </text:span><text:span text:style-name="T3">podpisane</text:span><text:span text:style-name="T1">,</text:span></text:p>
        </text:list-item>
        <text:list-item>
          <text:p text:style-name="P3">Ryza papieru ksero,</text:p>
        </text:list-item>
        <text:list-item>
          <text:p text:style-name="P8">ołówek, gumka, temperówka, </text:p>
        </text:list-item>
        <text:list-item>
          <text:p text:style-name="P8"><text:span text:style-name="T12">K</text:span>redki świecowe,</text:p>
        </text:list-item>
        <text:list-item>
          <text:p text:style-name="P8"><text:span text:style-name="T12">B</text:span>ibuła 3 kolory,</text:p>
        </text:list-item>
        <text:list-item>
          <text:p text:style-name="P9"><text:span text:style-name="T12">T</text:span>eczka biurowa na gumkę – <text:span text:style-name="T12">podpisana,</text:span></text:p>
        </text:list-item>
        <text:list-item>
          <text:p text:style-name="P10">Nożyczki,</text:p>
        </text:list-item>
        <text:list-item>
          <text:p text:style-name="P10">Mazaki.</text:p>
          <text:p text:style-name="P8"><text:s/></text:p>
          <text:p text:style-name="P18">Artykuły higieniczne:</text:p>
          <text:p text:style-name="P16"/>
        </text:list-item>
      </text:list>
      <text:list xml:id="list126492330" text:style-name="L1">
        <text:list-item>
          <text:p text:style-name="P13"><text:span text:style-name="T1"><text:s/>ręczniki papierowe </text:span><text:span text:style-name="T2">( 2szt.)</text:span><text:span text:style-name="T1">,</text:span></text:p>
        </text:list-item>
        <text:list-item>
          <text:p text:style-name="P7"><text:span text:style-name="T21"><text:s/>chusteczki higieniczne ( 2szt. w pudełku wyciągane),</text:span></text:p>
        </text:list-item>
        <text:list-item>
          <text:p text:style-name="P13"><text:span text:style-name="T1"><text:s/></text:span><text:span text:style-name="T4">chusteczki nawilżane </text:span><text:span text:style-name="T5">( 2szt. ),</text:span></text:p>
        </text:list-item>
        <text:list-item>
          <text:p text:style-name="P7"><text:s/><text:span text:style-name="T14">p</text:span>ościel <text:span text:style-name="T14">w podpisanym worku <text:s/>(poduszka <text:s/>+ kocyk)</text:span>, </text:p>
          <text:p text:style-name="P12"><text:span text:style-name="T1"/></text:p>
          <text:p text:style-name="P11"/>
          <text:p text:style-name="P19">Rzeczy na zmianę / inne:</text:p>
          <text:p text:style-name="P17"/>
        </text:list-item>
      </text:list>
      <text:list xml:id="list940315784" text:style-name="L2">
        <text:list-item>
          <text:p text:style-name="P15"><text:span text:style-name="T7">kapcie</text:span><text:span text:style-name="T6"> na rzepy lub gumkę,</text:span></text:p>
        </text:list-item>
        <text:list-item>
          <text:p text:style-name="P15"><text:span text:style-name="T19">komplet ubrań na zmianę w podpisanym woreczku (łatwe do </text:span></text:p>
          <text:p text:style-name="P15"><text:span text:style-name="T19"><text:s text:c="9"/>samodzielnego zdejmowania i nakładania)</text:span></text:p>
        </text:list-item>
        <text:list-item>
          <text:p text:style-name="P14">fartuszek ochronny na zajęcia plastycz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06:40.527000000</meta:creation-date>
    <dc:date>2021-07-13T11:06:50.773000000</dc:date>
    <meta:editing-duration>PT10M14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36" meta:word-count="177" meta:character-count="967" meta:non-whitespace-character-count="831"/>
  </office:meta>
</office:document-meta>
</file>