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046f4c" style:font-size-asian="18pt" style:font-weight-asian="bold" style:font-size-complex="18pt"/>
    </style:style>
    <style:style style:name="T3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1e130" style:font-size-asian="14pt" style:font-size-complex="14pt"/>
    </style:style>
    <style:style style:name="T6" style:family="text">
      <style:text-properties style:font-name="Times New Roman" fo:font-size="14pt" officeooo:rsid="0002a9a0" style:font-size-asian="14pt" style:font-size-complex="14pt"/>
    </style:style>
    <style:style style:name="T7" style:family="text">
      <style:text-properties style:font-name="Times New Roman" fo:font-size="14pt" officeooo:rsid="00041fc7" style:font-size-asian="14pt" style:font-size-complex="14pt"/>
    </style:style>
    <style:style style:name="T8" style:family="text">
      <style:text-properties style:font-name="Times New Roman" fo:font-size="14pt" officeooo:rsid="00046f4c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yprawka </text:span><text:span text:style-name="T2">5</text:span><text:span text:style-name="T1"> – latka</text:span></text:p>
      <text:p text:style-name="P5"/>
      <text:p text:style-name="P3"><text:span text:style-name="T3">Artykuły do zajęć:</text:span></text:p>
      <text:p text:style-name="P1"><text:span text:style-name="T4">- blok techniczny biały (A4) 1 szt</text:span></text:p>
      <text:p text:style-name="P1"><text:span text:style-name="T4">- blok techniczny z kolorowymi kartami (A4) 1 szt</text:span></text:p>
      <text:p text:style-name="P1"><text:span text:style-name="T4">- </text:span><text:span text:style-name="T7">blok techniczny biały (A3) 1 szt</text:span></text:p>
      <text:p text:style-name="P1"><text:span text:style-name="T4">- blok techniczny z kolorowymi kartkami (A3) 1 szt</text:span></text:p>
      <text:p text:style-name="P1"><text:span text:style-name="T4">- 1 opakowanie plasteliny </text:span><text:span text:style-name="T5">(podpisane)</text:span></text:p>
      <text:p text:style-name="P1"><text:span text:style-name="T4">- </text:span><text:span text:style-name="T8">flamastry</text:span><text:span text:style-name="T5"> (podpisane)</text:span></text:p>
      <text:p text:style-name="P1"><text:span text:style-name="T4">- </text:span><text:span text:style-name="T5">piórnik (tuba lub saszetka) podpisany a w nim:</text:span></text:p>
      <text:p text:style-name="P1"><text:span text:style-name="T4">&gt; klej w sztyfcie (najlepiej firmy AMOS, Colorino lub Astra)</text:span></text:p>
      <text:p text:style-name="P1"><text:span text:style-name="T4">&gt; kredki ołówkowe </text:span><text:span text:style-name="T9">trójkątne</text:span><text:span text:style-name="T4"> (ten kształt „wymusza” prawidłowe trzymanie kredki)</text:span></text:p>
      <text:p text:style-name="P1"><text:span text:style-name="T4">&gt; </text:span><text:span text:style-name="T6">nożyczki (z zaokrąglonymi końcami)</text:span></text:p>
      <text:p text:style-name="P1"><text:span text:style-name="T6">&gt; miękki ołówek</text:span></text:p>
      <text:p text:style-name="P1"><text:span text:style-name="T6">&gt; gumka</text:span></text:p>
      <text:p text:style-name="P1"><text:span text:style-name="T4">- pędzel gruby i cienki </text:span><text:span text:style-name="T8">(przynoszą tylko nowe dzieci)</text:span></text:p>
      <text:p text:style-name="P1"><text:span text:style-name="T4">- teczka </text:span><text:span text:style-name="T5">A4 </text:span><text:span text:style-name="T4">na prace (podpisana)</text:span></text:p>
      <text:p text:style-name="P1"><text:span text:style-name="T4">- </text:span><text:span text:style-name="T8">dowolna kolorowanka zgodna z zainteresowaniem dziecka (podpisana)</text:span></text:p>
      <text:p text:style-name="P2"/>
      <text:p text:style-name="P1"><text:span text:style-name="T10">Artykuły higieniczne:</text:span></text:p>
      <text:p text:style-name="P1"><text:span text:style-name="T4">- chusteczki higieniczne w pudełeczku (wyciągane), </text:span><text:span text:style-name="T5">1opakowanie</text:span></text:p>
      <text:p text:style-name="P1"><text:span text:style-name="T4">- chusteczki nawilżane, </text:span><text:span text:style-name="T5">1 opakowanie</text:span></text:p>
      <text:p text:style-name="P2"/>
      <text:p text:style-name="P1"><text:span text:style-name="T10">Rzeczy na zmianę/inne</text:span></text:p>
      <text:p text:style-name="P1"><text:span text:style-name="T4">- kapcie (podpisane)</text:span></text:p>
      <text:p text:style-name="P1"><text:span text:style-name="T4">- ubranie na zmianę </text:span><text:span text:style-name="T7">(w podpisanym woreczku)</text:span></text:p>
      <text:p text:style-name="P1"><text:span text:style-name="T4">- fartuszek ochronny na zajęcia plastyczne (podpisany)</text:span></text:p>
      <text:p text:style-name="P2"/>
      <text:p text:style-name="P1"><text:span text:style-name="T11">Pakiety edukacyjne zostaną zamówione przez wychowawcę we wrześniu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1:00:41.732000000</meta:creation-date>
    <dc:date>2021-06-30T11:52:33.105000000</dc:date>
    <meta:editing-duration>PT9M27S</meta:editing-duration>
    <meta:editing-cycles>1</meta:editing-cycles>
    <meta:document-statistic meta:table-count="0" meta:image-count="0" meta:object-count="0" meta:page-count="1" meta:paragraph-count="25" meta:word-count="150" meta:character-count="983" meta:non-whitespace-character-count="857"/>
    <meta:generator>LibreOffice/7.0.0.3$Windows_X86_64 LibreOffice_project/8061b3e9204bef6b321a21033174034a5e2ea88e</meta:generator>
  </office:meta>
</office:document-meta>
</file>