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7cm" fo:margin-left="-0.191cm" fo:margin-top="0cm" fo:margin-bottom="0cm" table:align="left"/>
    </style:style>
    <style:style style:name="Tabela1.A" style:family="table-column">
      <style:table-column-properties style:column-width="5.216cm"/>
    </style:style>
    <style:style style:name="Tabela1.1" style:family="table-row">
      <style:table-row-properties style:min-row-height="0.18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2.626cm" fo:keep-together="auto"/>
    </style:style>
    <style:style style:name="Tabela1.3" style:family="table-row">
      <style:table-row-properties style:min-row-height="1.653cm" fo:keep-together="auto"/>
    </style:style>
    <style:style style:name="Tabela1.5" style:family="table-row">
      <style:table-row-properties style:min-row-height="0.436cm" fo:keep-together="auto"/>
    </style:style>
    <style:style style:name="Tabela2" style:family="table">
      <style:table-properties style:width="14.504cm" fo:margin-left="-0.191cm" fo:margin-top="0cm" fo:margin-bottom="0cm" table:align="left"/>
    </style:style>
    <style:style style:name="Tabela2.A" style:family="table-column">
      <style:table-column-properties style:column-width="4.835cm"/>
    </style:style>
    <style:style style:name="Tabela2.1" style:family="table-row">
      <style:table-row-properties style:min-row-height="1.16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2.2" style:family="table-row">
      <style:table-row-properties style:min-row-height="1.409cm" fo:keep-together="auto"/>
    </style:style>
    <style:style style:name="Tabela2.3" style:family="table-row">
      <style:table-row-properties style:min-row-height="2.87cm" fo:keep-together="auto"/>
    </style:style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>
        <style:tab-stops/>
      </style:paragraph-properties>
    </style:style>
    <style:style style:name="P5" style:family="paragraph" style:parent-style-name="Default">
      <style:paragraph-properties fo:margin-left="0cm" fo:margin-right="0cm" fo:margin-top="0cm" fo:margin-bottom="0.049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8" style:family="paragraph" style:parent-style-name="Default">
      <style:text-properties style:text-line-through-style="none" style:text-line-through-type="none" fo:font-size="14pt" fo:font-style="italic" style:text-underline-style="none" fo:font-weight="bold" style:font-size-asian="14pt" style:font-style-asian="italic" style:font-weight-asian="bold"/>
    </style:style>
    <style:style style:name="P9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Defaul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P11" style:family="paragraph" style:parent-style-name="Default">
      <style:paragraph-properties>
        <style:tab-stops/>
      </style:paragraph-properties>
      <style:text-properties style:text-line-through-style="none" style:text-line-through-type="none" style:font-name="Arial" fo:font-size="8pt" style:text-underline-style="none" style:font-size-asian="8pt"/>
    </style:style>
    <style:style style:name="P12" style:family="paragraph" style:parent-style-name="Default">
      <style:text-properties style:text-line-through-style="none" style:text-line-through-type="none" style:font-name="Arial" fo:font-size="10pt" style:text-underline-style="none" style:font-size-asian="10pt"/>
    </style:style>
    <style:style style:name="P13" style:family="paragraph" style:parent-style-name="Default">
      <style:text-properties fo:font-size="11.5pt" fo:font-weight="bold" style:font-size-asian="11.5pt" style:font-weight-asian="bold"/>
    </style:style>
    <style:style style:name="P14" style:family="paragraph" style:parent-style-name="Default">
      <style:paragraph-properties>
        <style:tab-stops/>
      </style:paragraph-properties>
      <style:text-properties fo:font-size="11.5pt" fo:font-weight="bold" style:font-size-asian="11.5pt" style:font-weight-asian="bold"/>
    </style:style>
    <style:style style:name="P15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16" style:family="paragraph" style:parent-style-name="Default">
      <style:paragraph-properties>
        <style:tab-stops/>
      </style:paragraph-properties>
      <style:text-properties fo:font-size="11.5pt" officeooo:rsid="001f7f7d" officeooo:paragraph-rsid="001f7f7d" style:font-size-asian="11.5pt"/>
    </style:style>
    <style:style style:name="P17" style:family="paragraph" style:parent-style-name="Default">
      <style:paragraph-properties>
        <style:tab-stops/>
      </style:paragraph-properties>
      <style:text-properties style:font-name="Arial" fo:font-size="10pt" style:font-size-asian="10pt"/>
    </style:style>
    <style:style style:name="P18" style:family="paragraph" style:parent-style-name="Default">
      <style:paragraph-properties>
        <style:tab-stops/>
      </style:paragraph-properties>
      <style:text-properties style:font-name="Arial" fo:font-size="8pt" style:font-size-asian="8pt"/>
    </style:style>
    <style:style style:name="P19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style:text-underline-style="none" fo:font-weight="normal" officeooo:rsid="0021f54d" officeooo:paragraph-rsid="0021f54d" style:font-size-asian="11.5pt" style:font-weight-asian="normal"/>
    </style:style>
    <style:style style:name="P23" style:family="paragraph" style:parent-style-name="Default">
      <style:paragraph-properties fo:margin-left="0cm" fo:margin-right="0cm" fo:margin-top="0cm" fo:margin-bottom="0.049cm" loext:contextual-spacing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fo:font-style="italic" fo:font-weight="bold" officeooo:rsid="0028307b" style:font-size-asian="14pt" style:font-style-asian="italic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233fde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8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9" style:family="text">
      <style:text-properties fo:font-size="11.5pt" style:font-size-asian="11.5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officeooo:rsid="0021343b"/>
    </style:style>
    <style:style style:name="T12" style:family="text">
      <style:text-properties officeooo:rsid="0021f5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/><text:span text:style-name="T1">PRZEDMIOTOW</text:span><text:span text:style-name="T2">E ZASADY </text:span><text:span text:style-name="T1">OCENIANIA </text:span></text:p>
      <text:p text:style-name="P8">Z JĘZYKA ANGIELSKIEGO W KSZTAŁCENIU ZINTEGROWANYM </text:p>
      <text:p text:style-name="P8"/>
      <text:p text:style-name="P9">I Funkcje oceny w kształceniu zintegrowanym: </text:p>
      <text:p text:style-name="P5"><text:span text:style-name="T4">- </text:span><text:span text:style-name="T3">informacyjna – </text:span><text:span text:style-name="T4">ukazująca, co uczeń poznał, opanował, nauczył się, jakie zdobył umiejętności, co już potrafi, jaki był wkład jego pracy; </text:span></text:p>
      <text:p text:style-name="P5"><text:span text:style-name="T4">- </text:span><text:span text:style-name="T3">korekcyjna - </text:span><text:span text:style-name="T4">wskazująca na to, co trzeba doskonalić, co zmienić w pracy z dzieckiem, aby uzyskać lepsze efekty; </text:span></text:p>
      <text:p text:style-name="P6"><text:span text:style-name="T4">- </text:span><text:span text:style-name="T3">motywująca – </text:span><text:span text:style-name="T4">zachęcająca do podejmowania dalszego wysiłku, wskazująca możliwość osiągnięcia sukcesu oraz dająca dziecku wiarę we własne siły. </text:span></text:p>
      <text:p text:style-name="P1"/>
      <text:p text:style-name="P9">II Ocenianie uwzględnia: </text:p>
      <text:p text:style-name="P19">- indywidualne predyspozycje i możliwości dziecka w opanowaniu wymagań edukacyjnych; </text:p>
      <text:p text:style-name="P19">- stopień opanowania wymagań; </text:p>
      <text:p text:style-name="P19">- stopień zaangażowania i wkład własnej pracy w procesie zdobywania wiadomości i umiejętności; </text:p>
      <text:p text:style-name="P20">- umiejętność stosowania zdobytych wiadomości i umiejętności w sytuacjach typowych i nowych. </text:p>
      <text:p text:style-name="P1"/>
      <text:p text:style-name="P9">III Sposoby oceniania: </text:p>
      <text:p text:style-name="P19">1. Ocenianie bieżące odbywa się każdego dnia w trakcie zajęć z języka angielskiego, polega na stałym informowaniu ucznia o jego zachowaniu i postępach. Jest to słowna lub pisemna ocena motywująca do aktywności i wysiłku, wyraźnie wskazująca osiągnięcia i to, co należy jeszcze wykonać, usprawnić. </text:p>
      <text:p text:style-name="P19">2. W obrębie zajęć języka angielskiego nauczyciel ocenia stopień opanowania konkretnych wiadomości i umiejętności za pomocą punktów od 1 do 6 bądź słownie w skali przyjętej przez zespół przedmiotowy. </text:p>
      <text:p text:style-name="P19">3. Dodatkowo w celu zachęcenia dzieci do pracy i nagradzania ich, nauczyciele stosują pieczątki motywujące. </text:p>
      <text:p text:style-name="P20">4. Ocenianie semestralne i końcowe odbywa się za pomocą „Karty osiągnięć ucznia”. </text:p>
      <text:p text:style-name="Standard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4">IV DIAGNOZOWANIE OSIĄGNIĘĆ UCZNIÓW Skrót literowy </text:p>
          </table:table-cell>
          <table:table-cell table:style-name="Tabela1.A1" office:value-type="string">
            <text:p text:style-name="P14">Poziom osiągnięć </text:p>
          </table:table-cell>
          <table:table-cell table:style-name="Tabela1.A1" office:value-type="string">
            <text:p text:style-name="P14">Kryteria </text:p>
          </table:table-cell>
        </table:table-row>
        <table:table-row table:style-name="Tabela1.2">
          <table:table-cell table:style-name="Tabela1.A1" office:value-type="string">
            <text:p text:style-name="P15">6p </text:p>
          </table:table-cell>
          <table:table-cell table:style-name="Tabela1.A1" office:value-type="string">
            <text:p text:style-name="P16">Wspaniale</text:p>
          </table:table-cell>
          <table:table-cell table:style-name="Tabela1.A1" office:value-type="string">
            <text:p text:style-name="P4"><text:span text:style-name="T9">Uczeń wykonuje zadania z podstawy programowej danej klasy w stopniu podstawowym i rozszerzonym i może wykraczać poza podstawę, biegle posługuje się zdobytymi wiadomościami, </text:span><text:soft-page-break/><text:span text:style-name="T9">potrafi stosować zdobyte wiadomości i umiejętności w sytuacjach typowych i nowych, wytrwale i ambitnie dąży do osiągnięcia zamierzonych celów, samodzielnie i twórczo rozwija swoje uzdolnienia, aktywnie uczestniczy w zajęciach, zawsze jest przygotowany do lekcji. </text:span></text:p>
          </table:table-cell>
        </table:table-row>
        <table:table-row table:style-name="Tabela1.3">
          <table:table-cell table:style-name="Tabela1.A1" office:value-type="string">
            <text:p text:style-name="P15">5p </text:p>
          </table:table-cell>
          <table:table-cell table:style-name="Tabela1.A1" office:value-type="string">
            <text:p text:style-name="P15">Bardzo dobrze </text:p>
          </table:table-cell>
          <table:table-cell table:style-name="Tabela1.A1" office:value-type="string">
            <text:p text:style-name="P15">Uczeń opanował pełny zakres wiadomości i umiejętności w zakresie założeń programowych danej klasy i potrafi je w pełni stosować w różnych sytuacjach, wytrwale dąży do osiągnięcia zamierzonych celów, aktywnie uczestniczy w zajęciach; jest przygotowany do lekcji. </text:p>
          </table:table-cell>
        </table:table-row>
        <table:table-row table:style-name="Tabela1.3">
          <table:table-cell table:style-name="Tabela1.A1" office:value-type="string">
            <text:p text:style-name="P15">4p </text:p>
          </table:table-cell>
          <table:table-cell table:style-name="Tabela1.A1" office:value-type="string">
            <text:p text:style-name="P15">Dobrze </text:p>
          </table:table-cell>
          <table:table-cell table:style-name="Tabela1.A1" office:value-type="string">
            <text:p text:style-name="P15">Uczeń opanował podstawowy zakres wiadomości i umiejętności, umie zastosować je w sytuacjach typowych, znanych z przykładów i wzorów, dąży do osiągnięcia zamierzonych celów, zdarza mu się popełniać nieliczne błędy, aktywnie uczestniczy w lekcji; zdarza mu się być nieprzygotowanym do lekcji. </text:p>
          </table:table-cell>
        </table:table-row>
        <table:table-row table:style-name="Tabela1.5">
          <table:table-cell table:style-name="Tabela1.A1" office:value-type="string">
            <text:p text:style-name="P15">3p </text:p>
          </table:table-cell>
          <table:table-cell table:style-name="Tabela1.A1" office:value-type="string">
            <text:p text:style-name="P16">Postaraj się</text:p>
          </table:table-cell>
          <table:table-cell table:style-name="Tabela1.A1" office:value-type="string">
            <text:p text:style-name="P15">Uczeń posiada wiedzę w zakresie założeń <text:soft-page-break/>programowych niezbędną do dalszego uczenia </text:p>
          </table:table-cell>
        </table:table-row>
      </table:table>
      <text:p text:style-name="P2"/>
      <text:p text:style-name="Standard"/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P15">się, nie zawsze umie zastosować ją w sytuacjach typowych, znanych z przykładów i wzorów, popełnia błędy, czasami wymaga pomocy nauczyciela, bywa nieprzygotowany do zajęć, rzadko jest aktywny na lekcjach. 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5">2p </text:p>
          </table:table-cell>
          <table:table-cell table:style-name="Tabela2.A1" office:value-type="string">
            <text:p text:style-name="P16">Pracuj więcej</text:p>
          </table:table-cell>
          <table:table-cell table:style-name="Tabela2.A1" office:value-type="string">
            <text:p text:style-name="P15">Uczeń ma problemy z opanowaniem podstaw programowych, rzadko potrafi zastosować poznane wiadomości i umiejętności w praktyce, wymaga znacznej pomocy nauczyciela, często jest nieprzygotowany do zajęć, z reguły nie jest aktywny na lekcjach. </text:p>
          </table:table-cell>
        </table:table-row>
        <table:table-row table:style-name="Tabela2.3">
          <table:table-cell table:style-name="Tabela2.A1" office:value-type="string">
            <text:p text:style-name="P15">1p </text:p>
          </table:table-cell>
          <table:table-cell table:style-name="Tabela2.A1" office:value-type="string">
            <text:p text:style-name="P16">Źle <text:span text:style-name="T11">(nie opanował)</text:span></text:p>
          </table:table-cell>
          <table:table-cell table:style-name="Tabela2.A1" office:value-type="string">
            <text:p text:style-name="P4"><text:span text:style-name="T9">Uczeń nie opanował wiadomości i umiejętności niezbędnych do dalszego uczenia się, nie pracuje samodzielnie, nawet przy pomocy nauczyciela nie potrafi wykonać zadań o elementarnym stopniu trudności, nie wkłada minimum wysiłku w proces uczenia się. Braki w wiedzy są na tyle duże, że nie rokują nadziei na ich usunięcie nawet przy pomocy nauczyciela w dłuższym okresie czasu. Uczeń nie wykazuje zadowalającej aktywności </text:span><text:soft-page-break/><text:span text:style-name="T9">poznawczej i chęci do pracy. Nie jest aktywny podczas zajęć. Bardzo często jest nieprzygotowany do lekcji. </text:span></text:p>
          </table:table-cell>
        </table:table-row>
      </table:table>
      <text:p text:style-name="P2"/>
      <text:p text:style-name="P13">V <text:span text:style-name="T12">Ocenie podlegają</text:span>: </text:p>
      <text:p text:style-name="P23">a) karty pracy i samooceny ucznia, </text:p>
      <text:p text:style-name="P23">b) sprawdziany <text:span text:style-name="T12">i kartkówki</text:span></text:p>
      <text:p text:style-name="P23">c) prace domowe </text:p>
      <text:p text:style-name="P21">d) prace p<text:span text:style-name="T12">rojektowe</text:span></text:p>
      <text:p text:style-name="P22">e) aktywność na zajęciach</text:p>
      <text:p text:style-name="P22">f) komunikacja w języku angielskim</text:p>
      <text:p text:style-name="P3"/>
      <text:p text:style-name="Standard"><text:span text:style-name="T7">VI </text:span><text:span text:style-name="T5">P</text:span><text:span text:style-name="T6">Z</text:span><text:span text:style-name="T5">O podlega ewaluacji po zakończeniu zajęć dydaktycznych w danym roku szkolnym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21:33:00</meta:creation-date>
    <meta:initial-creator>ZS Augustowo</meta:initial-creator>
    <dc:date>2019-09-12T14:17:06.602000000</dc:date>
    <meta:editing-duration>PT2H17M38S</meta:editing-duration>
    <meta:editing-cycles>7</meta:editing-cycles>
    <meta:generator>LibreOffice/5.4.2.2$Windows_x86 LibreOffice_project/22b09f6418e8c2d508a9eaf86b2399209b0990f4</meta:generator>
    <meta:document-statistic meta:table-count="2" meta:image-count="0" meta:object-count="0" meta:page-count="5" meta:paragraph-count="46" meta:word-count="565" meta:character-count="4025" meta:non-whitespace-character-count="3465"/>
  </office:meta>
</office:document-meta>
</file>