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c1f5" officeooo:paragraph-rsid="0006c1f5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6c1f5" officeooo:paragraph-rsid="0006c1f5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  <style:text-properties officeooo:rsid="0006c1f5" officeooo:paragraph-rsid="0006c1f5"/>
    </style:style>
    <style:style style:name="P4" style:family="paragraph" style:parent-style-name="Standard">
      <style:paragraph-properties fo:line-height="115%"/>
      <style:text-properties officeooo:rsid="0006c1f5" officeooo:paragraph-rsid="0009e168"/>
    </style:style>
    <style:style style:name="P5" style:family="paragraph" style:parent-style-name="Standard">
      <style:text-properties fo:font-weight="bold" officeooo:rsid="00081cf1" officeooo:paragraph-rsid="00081cf1" style:font-weight-asian="bold" style:font-weight-complex="bold"/>
    </style:style>
    <style:style style:name="T1" style:family="text">
      <style:text-properties officeooo:rsid="00081cf1"/>
    </style:style>
    <style:style style:name="T2" style:family="text">
      <style:text-properties officeooo:rsid="00091fb1"/>
    </style:style>
    <style:style style:name="T3" style:family="text">
      <style:text-properties officeooo:rsid="0009e1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prawka przedszkolna dla 6-latków <text:span text:style-name="T1">(</text:span>oraz 5-latków<text:span text:style-name="T1">)</text:span></text:p>
      <text:p text:style-name="P1"/>
      <text:p text:style-name="P3">- piórnik,</text:p>
      <text:p text:style-name="P4">- 2 ołówki <text:span text:style-name="T2">(wskazane, aby jeden był trójkątny do nauki pisania),</text:span></text:p>
      <text:p text:style-name="P4">- gumka,</text:p>
      <text:p text:style-name="P4">- temperówka,</text:p>
      <text:p text:style-name="P4">- 2 kleje w sztyfcie (dobrze klejące, np. Patio lub Glue Stick),</text:p>
      <text:p text:style-name="P3">- nożyczki z zaokrąglonymi końcami,</text:p>
      <text:p text:style-name="P3">- kredki grube typu Bambino lub inne <text:span text:style-name="T3">(również grube) </text:span>dobrze kolorujące,</text:p>
      <text:p text:style-name="P3">- flamastry (przynajmniej 6 kolorów),</text:p>
      <text:p text:style-name="P3">- pastele,</text:p>
      <text:p text:style-name="P3">- plastelina,</text:p>
      <text:p text:style-name="P3">- pędzel gruby i cienki,</text:p>
      <text:p text:style-name="P3">- bloki: techniczny biały A4 – 2sztuki, techniczny biały A3 – 1 sztuka,</text:p>
      <text:p text:style-name="P3"><text:s text:c="13"/>techniczny kolorowy A4 – 2 sztuki, techniczny kolorowy A3 – 1 sztuka</text:p>
      <text:p text:style-name="P3"><text:s text:c="13"/>rysunkowy kolorowy A4 – 2 sztuki</text:p>
      <text:p text:style-name="P4">- <text:span text:style-name="T1">farby w tubie przynajmniej 4 kolory: np. żółty, czerwony, niebieski, zielony ( dzieci, które</text:span></text:p>
      <text:p text:style-name="P4"><text:span text:style-name="T1"><text:s text:c="2"/>dołączają do grup),</text:span></text:p>
      <text:p text:style-name="P3">- <text:span text:style-name="T2">fartuszek chroniący przed zabrudzeniem (dzieci dołączające do grup),</text:span></text:p>
      <text:p text:style-name="P3">- <text:span text:style-name="T1">bibuła - 4 kolory,</text:span></text:p>
      <text:p text:style-name="P3">- notes lub zeszyt do korespondencji,</text:p>
      <text:p text:style-name="P3">- zeszyty 16-kartkowe: 1 zeszyt w 2 linie (z wyszczególnioną kolorem liniaturą), 1 zeszyt w kratkę,</text:p>
      <text:p text:style-name="P3">- <text:span text:style-name="T1">ryza papieru,</text:span></text:p>
      <text:p text:style-name="P3">- <text:span text:style-name="T1">teczka na gumkę A4,</text:span></text:p>
      <text:p text:style-name="P3">- <text:span text:style-name="T1">chusteczki higieniczne wyciągane,</text:span></text:p>
      <text:p text:style-name="P3">- <text:span text:style-name="T1">1 ręcznik papierowy,</text:span></text:p>
      <text:p text:style-name="P3">- <text:span text:style-name="T1">obuwie na zmianę z nieśliską podeszwą,</text:span></text:p>
      <text:p text:style-name="P3">- <text:span text:style-name="T2">szczoteczka (przynajmniej jedna na semestr), pasta, kubeczek </text:span></text:p>
      <text:p text:style-name="P1"/>
      <text:p text:style-name="P5">PROSIMY, ABY WSZYSTKIE RZECZY BYŁY PODPISA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0:45:38.592000000</meta:creation-date>
    <dc:date>2020-07-09T09:29:41.948000000</dc:date>
    <meta:editing-duration>PT17M47S</meta:editing-duration>
    <meta:editing-cycles>4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28" meta:word-count="182" meta:character-count="1178" meta:non-whitespace-character-count="989"/>
  </office:meta>
</office:document-meta>
</file>