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20be0" officeooo:paragraph-rsid="00020be0" style:font-size-asian="12pt" style:font-size-complex="12pt"/>
    </style:style>
    <style:style style:name="P2" style:family="paragraph" style:parent-style-name="Standard">
      <style:text-properties style:font-name="Times New Roman" fo:font-size="12pt" officeooo:rsid="00020be0" officeooo:paragraph-rsid="000f0c90" style:font-size-asian="12pt" style:font-size-complex="12pt"/>
    </style:style>
    <style:style style:name="P3" style:family="paragraph" style:parent-style-name="Standard">
      <style:text-properties style:font-name="Times New Roman" fo:font-size="12pt" officeooo:rsid="00020be0" officeooo:paragraph-rsid="0007a460" style:font-size-asian="12pt" style:font-size-complex="12pt"/>
    </style:style>
    <style:style style:name="P4" style:family="paragraph" style:parent-style-name="Standard">
      <style:text-properties style:font-name="Times New Roman" fo:font-size="12pt" officeooo:rsid="00020be0" officeooo:paragraph-rsid="0005eb9e" style:font-size-asian="12pt" style:font-size-complex="12pt"/>
    </style:style>
    <style:style style:name="P5" style:family="paragraph" style:parent-style-name="Standard">
      <style:text-properties style:font-name="Times New Roman" fo:font-size="12pt" officeooo:rsid="00020be0" officeooo:paragraph-rsid="0007f9bf" style:font-size-asian="12pt" style:font-size-complex="12pt"/>
    </style:style>
    <style:style style:name="P6" style:family="paragraph" style:parent-style-name="Standard">
      <style:text-properties style:font-name="Times New Roman" fo:font-size="12pt" officeooo:rsid="00020be0" officeooo:paragraph-rsid="000971f3" style:font-size-asian="12pt" style:font-size-complex="12pt"/>
    </style:style>
    <style:style style:name="P7" style:family="paragraph" style:parent-style-name="Standard">
      <style:text-properties style:font-name="Times New Roman" fo:font-size="12pt" officeooo:rsid="00020be0" officeooo:paragraph-rsid="000b6bfe" style:font-size-asian="12pt" style:font-size-complex="12pt"/>
    </style:style>
    <style:style style:name="P8" style:family="paragraph" style:parent-style-name="Standard">
      <style:text-properties style:font-name="Times New Roman" fo:font-size="12pt" officeooo:rsid="00020be0" officeooo:paragraph-rsid="000d2864" style:font-size-asian="12pt" style:font-size-complex="12pt"/>
    </style:style>
    <style:style style:name="P9" style:family="paragraph" style:parent-style-name="Standard">
      <style:text-properties style:font-name="Times New Roman" fo:font-size="12pt" officeooo:rsid="00020be0" officeooo:paragraph-rsid="000e79e8" style:font-size-asian="12pt" style:font-size-complex="12pt"/>
    </style:style>
    <style:style style:name="P10" style:family="paragraph" style:parent-style-name="Standard">
      <style:text-properties style:font-name="Times New Roman" fo:font-size="12pt" officeooo:rsid="00020be0" officeooo:paragraph-rsid="001037eb" style:font-size-asian="12pt" style:font-size-complex="12pt"/>
    </style:style>
    <style:style style:name="P11" style:family="paragraph" style:parent-style-name="Standard">
      <style:text-properties style:font-name="Times New Roman" fo:font-size="12pt" officeooo:rsid="00020be0" officeooo:paragraph-rsid="0016f1b4" style:font-size-asian="12pt" style:font-size-complex="12pt"/>
    </style:style>
    <style:style style:name="P12" style:family="paragraph" style:parent-style-name="Standard">
      <style:text-properties style:font-name="Times New Roman" fo:font-size="12pt" officeooo:rsid="00020be0" officeooo:paragraph-rsid="0017ef46" style:font-size-asian="12pt" style:font-size-complex="12pt"/>
    </style:style>
    <style:style style:name="P13" style:family="paragraph" style:parent-style-name="Standard">
      <style:text-properties style:font-name="Times New Roman" fo:font-size="12pt" officeooo:rsid="00020be0" officeooo:paragraph-rsid="00198485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officeooo:rsid="0012e21c" officeooo:paragraph-rsid="0012e21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rsid="00020be0" officeooo:paragraph-rsid="00020be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rsid="00020be0" officeooo:paragraph-rsid="00020be0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2pt" officeooo:paragraph-rsid="0004d401" style:font-size-asian="12pt" style:font-size-complex="12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2pt" officeooo:paragraph-rsid="0004d401" style:font-size-asian="12pt" style:font-size-complex="12pt" style:font-weight-complex="bold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2pt" officeooo:rsid="00020be0" officeooo:paragraph-rsid="0004d401" style:font-size-asian="12pt" style:font-size-complex="12pt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2pt" officeooo:rsid="001a7aa9" officeooo:paragraph-rsid="001a7aa9" style:font-size-asian="12pt" style:font-size-complex="12pt"/>
    </style:style>
    <style:style style:name="P2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4d401" style:font-size-asian="12pt" style:font-size-complex="12pt"/>
    </style:style>
    <style:style style:name="P22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4e31e" style:font-size-asian="12pt" style:font-size-complex="12pt"/>
    </style:style>
    <style:style style:name="P23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4d401" style:font-size-asian="12pt" style:font-size-complex="12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2pt" officeooo:rsid="0012e21c" officeooo:paragraph-rsid="001e79d5" style:font-size-asian="12pt" style:font-size-complex="12pt"/>
    </style:style>
    <style:style style:name="T1" style:family="text">
      <style:text-properties officeooo:rsid="000412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f9bf"/>
    </style:style>
    <style:style style:name="T4" style:family="text">
      <style:text-properties officeooo:rsid="000971f3"/>
    </style:style>
    <style:style style:name="T5" style:family="text">
      <style:text-properties officeooo:rsid="000d2864"/>
    </style:style>
    <style:style style:name="T6" style:family="text">
      <style:text-properties officeooo:rsid="000e79e8"/>
    </style:style>
    <style:style style:name="T7" style:family="text">
      <style:text-properties officeooo:rsid="000f0c90"/>
    </style:style>
    <style:style style:name="T8" style:family="text">
      <style:text-properties style:font-weight-complex="bold"/>
    </style:style>
    <style:style style:name="T9" style:family="text">
      <style:text-properties officeooo:rsid="001037eb"/>
    </style:style>
    <style:style style:name="T10" style:family="text">
      <style:text-properties officeooo:rsid="00103e95"/>
    </style:style>
    <style:style style:name="T11" style:family="text">
      <style:text-properties officeooo:rsid="0011aded"/>
    </style:style>
    <style:style style:name="T12" style:family="text">
      <style:text-properties officeooo:rsid="00140e19"/>
    </style:style>
    <style:style style:name="T13" style:family="text">
      <style:text-properties officeooo:rsid="0014e31e"/>
    </style:style>
    <style:style style:name="T14" style:family="text">
      <style:text-properties officeooo:rsid="00155e40"/>
    </style:style>
    <style:style style:name="T15" style:family="text">
      <style:text-properties officeooo:rsid="0016f1b4"/>
    </style:style>
    <style:style style:name="T16" style:family="text">
      <style:text-properties officeooo:rsid="001e376f"/>
    </style:style>
    <style:style style:name="T17" style:family="text">
      <style:text-properties officeooo:rsid="001e79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ZEDMIOTOW<text:span text:style-name="T16">E</text:span> <text:span text:style-name="T16">ZASADY</text:span> OCENIANIA Z JĘZYKA</text:p>
      <text:p text:style-name="P15">ANGIELSKIEGO <text:span text:style-name="T17">W</text:span> SZKO<text:span text:style-name="T17">LE</text:span> PODSTAWOWEJ W AUGUSTOWIE</text:p>
      <text:p text:style-name="P16"/>
      <text:p text:style-name="P1">Kryteria oceniania z języka angielskiego <text:span text:style-name="T1">są </text:span>zgodnie z W<text:span text:style-name="T16">Z</text:span>O Szk<text:span text:style-name="T12">o</text:span>ł<text:span text:style-name="T12">y Podstawowej</text:span> w Augustowie.</text:p>
      <text:p text:style-name="P21"/>
      <text:p text:style-name="P21">W ramach oceniania przedmiotowego nauczyciel rozpoznaje poziom i postępy w opanowaniu przez ucznia wiadomości i umiejętności w stosunku do wymagań edukacyjnych wynikających z podstawy programowej danego etapu edukacyjnego i realizowanego przez nauczyciela programu nauczania uwzględniającego tę podstawę. W tym celu na początku cyklu przeprowadzana jest diagnoza wstępna.</text:p>
      <text:p text:style-name="P21">O zakresie wymagań edukacyjnych, kryteriach i sposobach oceniania oraz trybie poprawiania oceny nauczyciel informuje uczniów na pierwszej lekcji języka angielskiego.</text:p>
      <text:p text:style-name="P22">Wymagania edukacyjne są dostosowane do indywidualnych potrzeb rozwojowych i edukacyjnych oraz możliwości psychofizycznych ucznia (m.in. na podstawie orzeczeń, opinii PPP<text:span text:style-name="T9">)</text:span> oraz w wyniku rozpoznania indywidualnych potrzeb przez nauczycieli.</text:p>
      <text:p text:style-name="P21">Główną funkcją oceniania bieżącego jest <text:span text:style-name="T8">monitorowanie pracy ucznia w celu określenia jego poziomu osiągnięć edukacyjnych oraz postępów w nauce. </text:span></text:p>
      <text:p text:style-name="P18"/>
      <text:p text:style-name="P17">Ocenianie bieżące umożliwia:</text:p>
      <text:p text:style-name="P17">a) <text:span text:style-name="T13">dostarczenie </text:span>inform<text:span text:style-name="T13">acji</text:span> uczni<text:span text:style-name="T13">owi</text:span>, rodzic<text:span text:style-name="T13">om</text:span> / prawn<text:span text:style-name="T13">ym</text:span> opiekun<text:span text:style-name="T13">om</text:span> o poziomie osiągnięć edukacyjnych ucznia oraz jego postępach;</text:p>
      <text:p text:style-name="P17"><text:span text:style-name="T13">b</text:span>) wskazywanie uczniowi mocnych (uzdolnień) i słabych stron, a przede wszystkim sposobów pracy nad nimi;</text:p>
      <text:p text:style-name="P17"><text:span text:style-name="T13">c</text:span>) planowanie rozwoju ucznia, rozwijania jego uzdolnień, pokonywania ewentualnych trudności;</text:p>
      <text:p text:style-name="P17"><text:span text:style-name="T13">d</text:span>) motywowanie ucznia do dalszych postępów w nauce.</text:p>
      <text:p text:style-name="P18"/>
      <text:p text:style-name="P23">Jeśli wynik klasyfikacji śródrocznej ucznia wskazuje na to, że poziom osiągnięć edukacyjnych ucznia uniemożliwi bądź utrudni mu kontynuowanie nauki w klasie programowo wyższej, szkoła umożliwia uczniowi uzupełnienie braków w następujący sposób:</text:p>
      <text:p text:style-name="P18">a) przedstawienie przez nauczyciela przedmiotu braków, wskazanie treści, które są niezbędne do opanowania przez ucznia,</text:p>
      <text:p text:style-name="P18">b) konsultacje indywidualne z nauczycielem przedmiotu.</text:p>
      <text:p text:style-name="P18"/>
      <text:p text:style-name="P23">Oprócz oceniania w skali sześciostopniowej, nauczyciele mogą stosować ocenianie opisowe. Ocena opisowa ma pomagać i motywować uczniów do dalszej pracy i jest zindywidualizowana. </text:p>
      <text:p text:style-name="P17"/>
      <text:p text:style-name="P18">Sposoby sprawdzania osiągnięć edukacyjnych:</text:p>
      <text:p text:style-name="P17">a) poprawa ocen regulowana jest w trybie określonym w W<text:span text:style-name="T17">Z</text:span>O;</text:p>
      <text:p text:style-name="P17">b) sprawdziany i ich zakres są zapowiadane z co najmniej tygodniowym wyprzedzeniem, kartkówki z bieżącego materiału nie podlegają tej zasadzie;</text:p>
      <text:p text:style-name="P17">c) o terminach i zakresie prac domowych nauczyciel informuje na bieżąco;</text:p>
      <text:p text:style-name="P17">d) uczeń ma prawo zgłosić nieprzygotowanie do zajęć dwa razy w semestrze;</text:p>
      <text:p text:style-name="P17">e) ocena roczna zostaje ustalona zgodnie z W<text:span text:style-name="T17">Z</text:span>O.</text:p>
      <text:p text:style-name="P17"/>
      <text:p text:style-name="P17">Przedmiotem oceny z języka angielskiego są: </text:p>
      <text:p text:style-name="P17">- umiejętność słuchania;</text:p>
      <text:p text:style-name="P17">- umiejętność czytania<text:span text:style-name="T7">;</text:span></text:p>
      <text:p text:style-name="P17">- wypowiedzi ustne; umiejętność komunikowania się;</text:p>
      <text:p text:style-name="P17">- <text:span text:style-name="T14">tworzenie </text:span>wypowiedzi pisemn<text:span text:style-name="T14">ych</text:span>;</text:p>
      <text:p text:style-name="P17">- znajomość środków językowych;</text:p>
      <text:p text:style-name="P17">- znajomość fonetyki i ortografii;</text:p>
      <text:p text:style-name="P17">- prac<text:span text:style-name="T7">e </text:span>domow<text:span text:style-name="T7">e ustne i pisemne</text:span>;</text:p>
      <text:p text:style-name="P17"><text:soft-page-break/>- praca projektowa; </text:p>
      <text:p text:style-name="P17">- sprawdzian wiadomości/test <text:span text:style-name="T7">i kartkówki</text:span>; </text:p>
      <text:p text:style-name="P17">- umiejętność pracy w parach i w grupie;</text:p>
      <text:p text:style-name="P19">- pilność i zaangażowanie ucznia, <text:span text:style-name="T7">aktywność na zajęciach;</text:span></text:p>
      <text:p text:style-name="P19">- <text:span text:style-name="T14">prace dodatkowe.</text:span></text:p>
      <text:p text:style-name="P19"/>
      <text:p text:style-name="P19"><text:span text:style-name="T2">Wypowiedź pisemna</text:span> oceniana jest pod względem:</text:p>
      <text:p text:style-name="P19">1) treści (4p)</text:p>
      <text:p text:style-name="P19">2) spójności i logiki wypowiedzi (2p)</text:p>
      <text:p text:style-name="P19">3) zakresu środków językowych (2p)</text:p>
      <text:p text:style-name="P19">4) poprawności środków językowych (2p)</text:p>
      <text:p text:style-name="P19"/>
      <text:p text:style-name="P19">Wypowiedź nie podlega ocenie, jeżeli jest:</text:p>
      <text:p text:style-name="P19">- nieczytelna;</text:p>
      <text:p text:style-name="P19">- całkowicie niezgodna z poleceniem;</text:p>
      <text:p text:style-name="P19">- niekomunikatywna dla odbiorcy (np. napisana fonetycznie);</text:p>
      <text:p text:style-name="P19">- odtworzona z podręcznika lub innego źródła.</text:p>
      <text:p text:style-name="P19"/>
      <text:p text:style-name="P19">Punkty przeliczone na oceny:</text:p>
      <text:p text:style-name="P19">10 – celujący</text:p>
      <text:p text:style-name="P19">9-8 – bardzo dobry</text:p>
      <text:p text:style-name="P19">7-6 – dobry</text:p>
      <text:p text:style-name="P19">5-4 – dostateczny</text:p>
      <text:p text:style-name="P19">3-2 – dopuszczający</text:p>
      <text:p text:style-name="P19">1-0 – niedostateczny</text:p>
      <text:p text:style-name="P19"/>
      <text:p text:style-name="P20"><text:span text:style-name="T2">Wypowiedź ustna</text:span> oceniana jest pod względem:</text:p>
      <text:p text:style-name="P20">1) treści;</text:p>
      <text:p text:style-name="P20">2) spójności i logiki wypowiedzi;</text:p>
      <text:p text:style-name="P20">3) poprawności gramatycznej;</text:p>
      <text:p text:style-name="P20">4) zakresu środków i funkcji językowych.</text:p>
      <text:p text:style-name="P2"/>
      <text:p text:style-name="P1">Ustala się następujące wymagania i kryteria na poszczególne oceny:</text:p>
      <text:p text:style-name="P3"/>
      <text:p text:style-name="P3"><text:span text:style-name="T2">Ocenę celującą </text:span>otrzymuje uczeń, który: </text:p>
      <text:p text:style-name="P3">- <text:span text:style-name="T15">w pełni </text:span>opanował materiał przewidziany w programie nauczania; </text:p>
      <text:p text:style-name="P4">- potrafi stosować zdobytą wiedzę w sytuacjach nietypowych; </text:p>
      <text:p text:style-name="P4">- osiąga sukcesy w konkursach przedmiotowych i innych formach współzawodnictwa;</text:p>
      <text:p text:style-name="P10">- <text:span text:style-name="T9">a</text:span>ktywnie uczestniczy w zajęciach i chętnie wykonuje prace dodatkowe.</text:p>
      <text:p text:style-name="P1"/>
      <text:p text:style-name="P5"><text:span text:style-name="T2">Ocenę bardzo dobrą </text:span>otrzymuje uczeń, który:</text:p>
      <text:p text:style-name="P5">- <text:s/>potrafi poprawnie operować prostymi strukturami i budować spójne zdania;</text:p>
      <text:p text:style-name="P5">- stosuje szeroki zakres słownictwa odpowiedni do zadania;</text:p>
      <text:p text:style-name="P5">- używa poprawnie niektórych elementów słownictwa o charakterze bardziej złożonym/abstrakcyjnym;</text:p>
      <text:p text:style-name="P11">- potrafi zrozumieć ogólny sens różnorodnych tekstów i rozmów oraz kluczowe informacje</text:p>
      <text:p text:style-name="P11"><text:span text:style-name="T15">w</text:span> różnorodnych tekstach i rozmowach;</text:p>
      <text:p text:style-name="P5">- potrafi wydobyć potrzebne informacje i przekształcić je w formę pisemną;</text:p>
      <text:p text:style-name="P5">- potrafi rozpoznać uczucia i reakcje mówiącego;</text:p>
      <text:p text:style-name="P5">- potrafi z łatwością rozróżnić dźwięki;</text:p>
      <text:p text:style-name="P5">- potrafi z łatwością zrozumieć polecenia nauczyciela;</text:p>
      <text:p text:style-name="P5">- potrafi z powodzeniem przekazać wiadomość;</text:p>
      <text:p text:style-name="P5"><text:soft-page-break/>- potrafi mówić spójnie bez zawahań;</text:p>
      <text:p text:style-name="P5">- posługuje się poprawnym językiem, popełniając ni<text:span text:style-name="T10">eliczn</text:span>e błęd<text:span text:style-name="T10">y</text:span>;</text:p>
      <text:p text:style-name="P5">- dysponuje dużym zakresem słownictwa dla wyrażania myśli i idei;</text:p>
      <text:p text:style-name="P5">- umie w naturalny sposób zabierać głos w rozmowie <text:span text:style-name="T3">i </text:span>można go zrozumieć bez trudności; </text:p>
      <text:p text:style-name="P5">- potrafi napisać zadanie zawierające pełne zdania, proste struktury i słownictwo;</text:p>
      <text:p text:style-name="P5">- potrafi w spójny sposób zorganizować tekst;</text:p>
      <text:p text:style-name="P5">- w zadaniu pisemnym zawiera wszystkie istotne punkty;</text:p>
      <text:p text:style-name="P5">- pisze teksty o odpowiedniej długości <text:span text:style-name="T3">oraz </text:span>używa prawidłowej pisowni i interpunkcji.</text:p>
      <text:p text:style-name="P1"/>
      <text:p text:style-name="P5"><text:span text:style-name="T2">Ocenę dobrą </text:span>otrzymuje uczeń, który:</text:p>
      <text:p text:style-name="P5">- <text:s/>potrafi poprawnie operować większością prostych struktur oraz budować zdania w większości wypadków spójne;</text:p>
      <text:p text:style-name="P6">- na ogół używa szerokiego zakresu słownictwa odpowiedniego do zadania;</text:p>
      <text:p text:style-name="P6">- używa poprawnie niedużej ilość elementów słownictwa o charakterze bardziej złożonym/abstrakcyjnym; </text:p>
      <text:p text:style-name="P6">- potrafi zazwyczaj zrozumieć ogólny sens różnorodnych tekstów i rozmów;</text:p>
      <text:p text:style-name="P6">- potrafi zrozumieć większość kluczowych informacji w różnorodnych tekstach i rozmowach;</text:p>
      <text:p text:style-name="P6">- potrafi wydobyć większość potrzebnych informacji i przekształcić je w formę pisemną; -potrafi zwykle rozpoznać uczucia i reakcje mówiącego;</text:p>
      <text:p text:style-name="P6">- potrafi rozróżnić dźwięki;</text:p>
      <text:p text:style-name="P6">- potrafi zrozumieć polecenia nauczyciela;</text:p>
      <text:p text:style-name="P6">- przeważnie potrafi z powodzeniem przekazać wiadomość;</text:p>
      <text:p text:style-name="P6">- potrafi mówić spójnie z lekkim wahaniem;</text:p>
      <text:p text:style-name="P6">- posługuje się w miarę poprawnym językiem, popełniając nie<text:span text:style-name="T4">liczne </text:span>błędy;</text:p>
      <text:p text:style-name="P6">- dysponuje <text:span text:style-name="T4">odpowiednim </text:span>zakresem słownictwa dla wyrażania myśli i idei;</text:p>
      <text:p text:style-name="P6">- umie zazwyczaj w naturalny sposób zabierać głos w rozmowie <text:span text:style-name="T11">i </text:span>można go zazwyczaj zrozumieć bez trudności;</text:p>
      <text:p text:style-name="P6">- potrafi na ogół napisać zadanie zawierające pełne zdania, proste struktury i słownictwo; </text:p>
      <text:p text:style-name="P6">- pisze teksty na ogół dobrze zorganizowane i spójne;</text:p>
      <text:p text:style-name="P6">- w zadaniu pisemnym zawiera wszystkie istotne punkty, choć niektórym poświęca</text:p>
      <text:p text:style-name="P6">niewiele miejsca; </text:p>
      <text:p text:style-name="P6">- pisze teksty nieco dłuższe lub krótsze od wymaganej długości;</text:p>
      <text:p text:style-name="P1">- używa przeważnie prawidłowej pisowni i interpunkcji.</text:p>
      <text:p text:style-name="P1"/>
      <text:p text:style-name="P7"><text:span text:style-name="T2">Ocenę dostateczną </text:span>otrzymuje uczeń, który:</text:p>
      <text:p text:style-name="P7">- <text:s/>potrafi poprawnie operować niektórymi prostymi strukturami;</text:p>
      <text:p text:style-name="P7">- potrafi budować zdania niekiedy spójne;</text:p>
      <text:p text:style-name="P7">- czasami używa zakresu słownictwa odpowiedniego do zadania;</text:p>
      <text:p text:style-name="P7">- używa poprawnie ograniczonego zakresu słownictwa o charakterze bardziej</text:p>
      <text:p text:style-name="P7">złożonym/abstrakcyjnym; </text:p>
      <text:p text:style-name="P7">- potrafi zazwyczaj zrozumieć ogólny sens prostych tekstów i rozmów;</text:p>
      <text:p text:style-name="P7">- potrafi zrozumieć część kluczowych informacji w różnorodnych tekstach i rozmowach;</text:p>
      <text:p text:style-name="P7">- potrafi wydobyć część potrzebnych informacji i przekształcić je w formę pisemną;</text:p>
      <text:p text:style-name="P7">- potrafi czasem rozpoznać uczucia i reakcje mówiącego;</text:p>
      <text:p text:style-name="P7">- potrafi rozróżnić większość dźwięków;</text:p>
      <text:p text:style-name="P7">- potrafi zazwyczaj zrozumieć polecenia nauczyciela;</text:p>
      <text:p text:style-name="P7">- czasem potrafi z powodzeniem przekazać wiadomość;</text:p>
      <text:p text:style-name="P7">- potrafi mówić spójnie, ale z wyraźnym wahaniem;</text:p>
      <text:p text:style-name="P7">- posługuje się częściowo poprawnym językiem, ale popełnia sporo zauważalnych błędów;</text:p>
      <text:p text:style-name="P7">- dysponuje ograniczonym zakresem słownictwa dla wyrażania myśli i idei;</text:p>
      <text:p text:style-name="P7">- umie czasami w naturalny sposób zabierać głos w rozmowie;</text:p>
      <text:p text:style-name="P7">- <text:s/>można go zazwyczaj zrozumieć; próbuje napisać zadanie zawierające pełne zdania, proste <text:soft-page-break/>struktury i słownictwo;</text:p>
      <text:p text:style-name="P7">- potrafi zorganizować tekst, który mógłby być bardziej spójny;</text:p>
      <text:p text:style-name="P7">- w zadaniu pisemnym zawiera większość istotnych punktów;</text:p>
      <text:p text:style-name="P7">- zdarza mu się pisać teksty znacznie dłuższe lub krótsze od wymaganej długości;</text:p>
      <text:p text:style-name="P7">- używa czasem nieprawidłowej pisowni i interpunkcji.</text:p>
      <text:p text:style-name="P1"/>
      <text:p text:style-name="P8"><text:span text:style-name="T2">Ocenę dopuszczającą</text:span> otrzymuje uczeń, który:</text:p>
      <text:p text:style-name="P8">- <text:s/>potrafi poprawnie operować niedużą ilością prostych struktur;</text:p>
      <text:p text:style-name="P8">- potrafi budować zdania, ale przeważnie niespójne;</text:p>
      <text:p text:style-name="P8">- dysponuje niewielkim zakresem słownictwa odpowiedniego do zadania;</text:p>
      <text:p text:style-name="P8">- cz<text:span text:style-name="T5">ęsto</text:span> niepoprawnie używa codziennego słownictwa;</text:p>
      <text:p text:style-name="P8">- potrafi od czasu do czasu zrozumieć ogólny sens prostych tekstów i rozmów;</text:p>
      <text:p text:style-name="P8">- <text:s/>potrafi zrozumieć kilka kluczowych informacji w różnorodnych <text:span text:style-name="T5">t</text:span>ekstach i rozmowach; </text:p>
      <text:p text:style-name="P8">- potrafi wydobyć niedużą ilość potrzebnych informacji i przekształcić je w formę pisemną; - potrafi rzadko rozpoznać uczucia i reakcje mówiącego;</text:p>
      <text:p text:style-name="P8">- potrafi rozróżnić niektóre dźwięki;</text:p>
      <text:p text:style-name="P8">- potrafi zazwyczaj zrozumieć polecenia nauczyciela, ale może potrzebować pomocy lub podpowiedzi;</text:p>
      <text:p text:style-name="P9">- czasem potrafi przekazać wiadomość, ale z trudnościami;</text:p>
      <text:p text:style-name="P9">- <text:s/>potrafi czasem mówić spójnie, ale z częstym wahaniem;</text:p>
      <text:p text:style-name="P9">- posługuje się czasami poprawnym językiem, ale popełnia wiele zauważalnych <text:s/>błędów;</text:p>
      <text:p text:style-name="P9">- dysponuje bardzo ograniczonym zakresem słownictwa dla wyrażania myśli i idei;</text:p>
      <text:p text:style-name="P9">- <text:span text:style-name="T6">bardzo </text:span>rzadko próbuje zabierać głos w rozmowie;</text:p>
      <text:p text:style-name="P9">- można go zazwyczaj zrozumieć, ale z pewną trudnością;</text:p>
      <text:p text:style-name="P12">- ma trudności z napisaniem zadania zawierającego pełne zdania, proste struktury i słownictwo; </text:p>
      <text:p text:style-name="P9">- tekst <text:span text:style-name="T6">pisany </text:span>bywa <text:span text:style-name="T6">częściowo </text:span>spójny, ale brak mu organizacji;</text:p>
      <text:p text:style-name="P9">- w zadaniu pisemnym zawiera niektóre istotne punkty;</text:p>
      <text:p text:style-name="P9">- <text:s/>używa w większości nieprawidłowej pisowni i interpunkcji.</text:p>
      <text:p text:style-name="P1"/>
      <text:p text:style-name="P9"><text:span text:style-name="T2">Ocenę niedostateczną </text:span>otrzymuje uczeń, <text:span text:style-name="T6">który:</text:span></text:p>
      <text:p text:style-name="P9">- nie potrafi poprawnie operować nawet niedużą ilością prostych struktur;</text:p>
      <text:p text:style-name="P9">- nie potrafi zbudować zdania, dysponuje znikomym zakresem słownictwa odpowiedniego do zadania;</text:p>
      <text:p text:style-name="P9">- niepoprawnie używa codziennego słownictwa;</text:p>
      <text:p text:style-name="P13">- <text:s/>nie potrafi zrozumieć ogólnego sensu prostych tekstów i rozmów ani kluczowych informacji</text:p>
      <text:p text:style-name="P13">w różnorodnych tekstach i rozmowach;</text:p>
      <text:p text:style-name="P9">- nie potrafi wydobyć nawet niewielkiej ilości potrzebnych informacji i przekształcić je w formę pisemną;</text:p>
      <text:p text:style-name="P9">- nie potrafi rozpoznać uczuć i reakcji mówiącego;</text:p>
      <text:p text:style-name="P9">- nie potrafi zrozumieć poleceń nauczyciela;</text:p>
      <text:p text:style-name="P9">- nie potrafi mówić spójnie;</text:p>
      <text:p text:style-name="P9">- nie dysponuje nawet bardzo ograniczonym zakresem słownictwa dla wyrażania myśli i idei;</text:p>
      <text:p text:style-name="P9">- nie próbuje zabierać głosu w rozmowie;</text:p>
      <text:p text:style-name="P9">- ma <text:span text:style-name="T6">duże</text:span> trudności z napisaniem zadania zawierającego proste struktury i słownictwo;</text:p>
      <text:p text:style-name="P9">- używa nieprawidłowej pisowni i interpunkcji;</text:p>
      <text:p text:style-name="P9">- nie potrafi przeczytać wyrazu wskazanego przez nauczyciela;</text:p>
      <text:p text:style-name="P9">- nie posiada zeszytu przedmiotowego;</text:p>
      <text:p text:style-name="P9">- nie wykazuje chęci współpracy z nauczycielem;</text:p>
      <text:p text:style-name="P9">- bywa bardzo często nieprzygotowany do zajęć;</text:p>
      <text:p text:style-name="P9">- nie rokuje nadziei na uzupełnienie zaległości <text:span text:style-name="T6">i ma lekceważący stosunek do przedmiotu;</text:span></text:p>
      <text:p text:style-name="P24"/>
      <text:p text:style-name="P24"/>
      <text:p text:style-name="P24"><text:soft-page-break/>Opracowały:</text:p>
      <text:p text:style-name="P24">Joanna Jakoniuk-Gliwa</text:p>
      <text:p text:style-name="P14">Justyna Majdańczyk - Lew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22:21:54.950000000</meta:creation-date>
    <dc:date>2019-09-12T14:23:56.249000000</dc:date>
    <meta:editing-duration>PT3H7M39S</meta:editing-duration>
    <meta:editing-cycles>27</meta:editing-cycles>
    <meta:generator>LibreOffice/5.4.2.2$Windows_x86 LibreOffice_project/22b09f6418e8c2d508a9eaf86b2399209b0990f4</meta:generator>
    <meta:document-statistic meta:table-count="0" meta:image-count="0" meta:object-count="0" meta:page-count="5" meta:paragraph-count="166" meta:word-count="1439" meta:character-count="10496" meta:non-whitespace-character-count="9192"/>
  </office:meta>
</office:document-meta>
</file>