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Title">
      <style:text-properties fo:font-size="14pt" style:text-underline-style="none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 style:list-style-name="WW8Num7">
      <style:paragraph-properties fo:margin-left="2.831cm" fo:margin-right="0cm" fo:text-align="justify" style:justify-single-word="false" fo:text-indent="-0.635cm" style:auto-text-indent="false">
        <style:tab-stops>
          <style:tab-stop style:position="2.831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WW8Num7">
      <style:paragraph-properties fo:margin-left="2.196cm" fo:margin-right="0cm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Title" style:master-page-name="Standard">
      <style:paragraph-properties style:page-number="auto"/>
      <style:text-properties fo:font-size="14pt" style:text-underline-style="none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Przedmiotowe zasady oceniania z religii katolickiej w klasach IV –VIII</text:p>
      <text:p text:style-name="P5">w Szkole Podstawowej <text:s/>w Augustowie <text:s/></text:p>
      <text:p text:style-name="P2"><text:s text:c="2"/></text:p>
      <text:list xml:id="list3112695584284278790" text:style-name="WW8Num4">
        <text:list-item>
          <text:p text:style-name="P7">W ciągu semestru uczeń zdobywa oceny <text:s/>na podstawie pracy klasowych, <text:s/>testów, kartkówek, prac domowych, aktywności na lekcjach, znajomości katechizmu, prowadzenia zeszytu.</text:p>
        </text:list-item>
      </text:list>
      <text:p text:style-name="P2"/>
      <text:list xml:id="list42514059" text:continue-numbering="true" text:style-name="WW8Num4">
        <text:list-item>
          <text:p text:style-name="P7">Oceny cząstkowe wystawia się według następującej skali:</text:p>
        </text:list-item>
      </text:list>
      <text:list xml:id="list8691344397504443312" text:style-name="WW8Num5">
        <text:list-item>
          <text:p text:style-name="P8">celujący ( 6 )</text:p>
        </text:list-item>
        <text:list-item>
          <text:p text:style-name="P8">bardzo dobry ( 5 )</text:p>
        </text:list-item>
        <text:list-item>
          <text:p text:style-name="P8">dobry ( 4 )</text:p>
        </text:list-item>
        <text:list-item>
          <text:p text:style-name="P8">dostateczny ( 3 )</text:p>
        </text:list-item>
        <text:list-item>
          <text:p text:style-name="P8">dopuszczający ( 2 )</text:p>
        </text:list-item>
        <text:list-item>
          <text:p text:style-name="P8">niedostateczny <text:s/>( 1 )</text:p>
        </text:list-item>
      </text:list>
      <text:p text:style-name="P4">Do tych ocen mogą być dołączone znak „+” bądź <text:s/>„ -‘’ , gdzie „+” to podwyższenie oceny, które oznacza, że uczeń przekroczył wymagania z określonego poziomu, ale nie osiągnął poziomu wyższego oraz „ – „ który oznacza niewielkie braki w osiągnięciu danego poziomu.</text:p>
      <text:p text:style-name="P4"/>
      <text:list xml:id="list42533427" text:continue-list="list42514059" text:style-name="WW8Num4">
        <text:list-item>
          <text:p text:style-name="P7">Prace klasowe mogą być przeprowadzane w formie opisowych pytań lub testów. Prace taką nauczyciel zapowiada uczniom z tygodniowym wyprzedzeniem. Uczniowie, którzy nie pisali pracy z powodu nieobecności mają obowiązek pisać taką pracę w ciągu tygodnia od powrotu do szkoły. Każdą pracę uczeń może poprawić. Nie jest to obowiązkiem ucznia a przywilejem. Do dziennika wpisywana jest ocena z poprawionej pracy, chyba że okaże się ona niższa od otrzymanej uprzednio wówczas wpisuje się pierwsza ocenę. Prace klasowe są przechowywane przez nauczyciela do wglądu rodziców i uczniów przez okres jednego roku. Podczas oceniania sprawdzianów, kartkówek stosuje się następujące przeliczenie na oceny:</text:p>
        </text:list-item>
      </text:list>
      <text:p text:style-name="P4">100%- 95% - celujący</text:p>
      <text:p text:style-name="P4">94 – 85 – bardzo dobry</text:p>
      <text:p text:style-name="P4">84% - 70% - dobry</text:p>
      <text:p text:style-name="P4">69% - 50% - dostateczny</text:p>
      <text:p text:style-name="P4">49% - 30% - dopuszczający</text:p>
      <text:p text:style-name="P4">29 - 0 - niedostateczny</text:p>
      <text:p text:style-name="P4"/>
      <text:list xml:id="list42540590" text:continue-numbering="true" text:style-name="WW8Num4">
        <text:list-item>
          <text:p text:style-name="P7">Kartkówki mogą być przeprowadzane z trzech ostatnich lekcji bez zapowiedź i są one oceniane według progów procentowych dla prac klasowych. Czas przeznaczony na napisanie kartkówki wynosi 15 minut. Oceny z kartkówek nie podlegają poprawie.</text:p>
        </text:list-item>
      </text:list>
      <text:p text:style-name="P2"/>
      <text:list xml:id="list42516197" text:continue-numbering="true" text:style-name="WW8Num4">
        <text:list-item>
          <text:p text:style-name="P7"><text:soft-page-break/>Praca domowa jest obowiązkiem ucznia, za nie odrobienie pracy domowej, brak zeszytu, nie przygotowanie do lekcji uczeń otrzymuje minus i na następna lekcję ma obowiązek odrobienia zadanej pracy. Gdy nie wypełni tego – otrzymuje ocenę niedostateczną. Nie otrzymuje minusa za brak pracy domowej, gdy przed dzwonkiem na lekcję zgłosi, że nie potrafił sam w domu wykonać poleconych zadań. Za trzy kolejne minusy uczeń otrzymuje ocenę niedostateczną. Uczeń może w ciągu semestru dwa razy zgłosić nie przygotowanie bez podania przyczyn. </text:p>
        </text:list-item>
      </text:list>
      <text:p text:style-name="P2"/>
      <text:p text:style-name="P2"/>
      <text:list xml:id="list42527355" text:continue-numbering="true" text:style-name="WW8Num4">
        <text:list-item>
          <text:p text:style-name="P7">Aktywność na lekcji religii. Wszelkie przejawy zaangażowania ucznia np. zgłaszanie się do odpowiedź, zadawanie pytań, są nagradzane plusami. Za kolejne trzy plusy uczeń otrzymuje ocenę bardzo dobrą.</text:p>
          <text:p text:style-name="P7"/>
        </text:list-item>
      </text:list>
      <text:p text:style-name="P2"/>
      <text:list xml:id="list42515321" text:continue-numbering="true" text:style-name="WW8Num4">
        <text:list-item>
          <text:p text:style-name="P7">Prace dodatkowe dla chętnych. Gdy uczeń <text:s/>dobrze wykonuje dodatkowe prace <text:s/>otrzymuje oceny celujące. <text:s/>Do prac dodatkowych zalicza się: aktywny udział ucznia w przygotowaniu uroczystości szkolnych, udział w konkursach, turniejach o charakterze religijnym.</text:p>
        </text:list-item>
      </text:list>
      <text:p text:style-name="P2"/>
      <text:p text:style-name="P2"/>
      <text:list xml:id="list42538606" text:continue-numbering="true" text:style-name="WW8Num4">
        <text:list-item>
          <text:p text:style-name="P7">Prowadzenie zeszytu jest obowiązkowe, wymaga się podkreślania tematów, czytelności zapisów oraz zwraca się uwagę na estetykę zeszytu. Zeszyt powinien zawierać wszystkie tematy, notatki i prace domowe oraz na ocenę celująca dodatkowe prace w postaci cytatów, rysunków itp. Jeden raz w semestrze uczeń otrzymuje ocenę za pracę włożoną w prowadzenie zeszytu i jego wygląd. <text:s text:c="57"/></text:p>
        </text:list-item>
      </text:list>
      <text:p text:style-name="P2"/>
      <text:p text:style-name="P2"/>
      <text:list xml:id="list42532923" text:continue-numbering="true" text:style-name="WW8Num4">
        <text:list-item>
          <text:p text:style-name="P7"><text:s/>Oceny na koniec semestru i roku szkolnego wystawia się w porozumieniu z uczniami, na podstawie ocen cząstkowych. <text:s/></text:p>
        </text:list-item>
      </text:list>
      <text:p text:style-name="P2"/>
      <text:p text:style-name="P2"/>
      <text:p text:style-name="P1"><text:span text:style-name="T2">Sposoby informowania uczniów i rodziców o indywidualnych i zbiorowych osiągnięciach:</text:span><text:span text:style-name="T1"> <text:s text:c="3"/></text:span></text:p>
      <text:list xml:id="list2993634785461674044" text:style-name="WW8Num7">
        <text:list-item>
          <text:p text:style-name="P12">wstępne informacje o planowanie ocenie na koniec semestru lub roku uczeń otrzymuje miesiąc przed jego zakończeniem <text:s/></text:p>
        </text:list-item>
        <text:list-item>
          <text:p text:style-name="P12">uczeń na bieżąco jest informowany o otrzymanych ocenach</text:p>
        </text:list-item>
        <text:list-item>
          <text:p text:style-name="P12">uczeń i rodzice mają prawo wglądu do prac klasowych</text:p>
        </text:list-item>
        <text:list-item>
          <text:p text:style-name="P12">nauczyciel informuje rodziców o wynikach i zachowaniu ucznia podczas <text:s/>klasowych zebrań rodziców, przeprowadza indywidualne rozmowy z rodzicami</text:p>
          <text:p text:style-name="P13"/>
        </text:list-item>
      </text:list>
      <text:p text:style-name="P3"><text:soft-page-break/>Wymagania na poszczególne oceny</text:p>
      <text:p text:style-name="P3"/>
      <text:p text:style-name="P2">Ocenę <text:span text:style-name="T3">celującą</text:span> otrzymuje uczeń który:</text:p>
      <text:list xml:id="list4102449666813489422" text:style-name="L1">
        <text:list-item>
          <text:p text:style-name="P9">posiada pełen zakres wiadomości <text:s/>i umiejętności objęty programem nauczania religii w danej klasie</text:p>
        </text:list-item>
        <text:list-item>
          <text:p text:style-name="P9">samodzielnie i twórczo rozwija swoją wiedzę korzystając z literatury i internetu,</text:p>
        </text:list-item>
        <text:list-item>
          <text:p text:style-name="P9">samodzielnie <text:s/>wyszukuje i interpretuje teksty biblijne,</text:p>
        </text:list-item>
        <text:list-item>
          <text:p text:style-name="P9">uczestniczy <text:s/>w konkursach religijnych,</text:p>
        </text:list-item>
        <text:list-item>
          <text:p text:style-name="P9">aktywnie uczestniczy w lekcji, jest liderem w grupie,</text:p>
        </text:list-item>
      </text:list>
      <text:list xml:id="list2135837170890243213" text:style-name="L2">
        <text:list-item>
          <text:p text:style-name="P10">starannie prowadzi zeszyt i odrabia wszystkie prace domowe.</text:p>
          <text:p text:style-name="P10"/>
          <text:p text:style-name="P10">Ocenę<text:span text:style-name="T3"> bardzo dobrą </text:span>otrzymuje uczeń który:</text:p>
        </text:list-item>
        <text:list-item>
          <text:p text:style-name="P10">posiada pełen zakres wiadomości <text:s/>i umiejętności objętych programem nauczania religii w danej klasie</text:p>
        </text:list-item>
        <text:list-item>
          <text:p text:style-name="P10">prowadzi zeszyt i systematycznie odrabia prace domowe, </text:p>
        </text:list-item>
        <text:list-item>
          <text:p text:style-name="P10">angażuje się w pracę na lekcji,</text:p>
        </text:list-item>
        <text:list-item>
          <text:p text:style-name="P10">wyszukuje i interpretuje teksty biblijne,</text:p>
        </text:list-item>
        <text:list-item>
          <text:p text:style-name="P10">sprawnie posługuje się zdobytymi wiadomościami.</text:p>
          <text:p text:style-name="P10"/>
          <text:p text:style-name="P10">Ocenę <text:span text:style-name="T3">dobrą</text:span> otrzymuje uczeń, który:</text:p>
        </text:list-item>
        <text:list-item>
          <text:p text:style-name="P10">posiada wiedzę określoną na ocenę dobrą,</text:p>
        </text:list-item>
        <text:list-item>
          <text:p text:style-name="P10">prowadzi zeszyt i odrabia prace domowe,</text:p>
        </text:list-item>
        <text:list-item>
          <text:p text:style-name="P10">interpretuje znane teksty biblijne.</text:p>
          <text:p text:style-name="P10"/>
          <text:p text:style-name="P10">Ocenę <text:span text:style-name="T3">dostateczną</text:span> otrzymuje uczeń, który:</text:p>
        </text:list-item>
        <text:list-item>
          <text:p text:style-name="P10">opanował wiedzę objętą programem nauczania danej klasy w stopniu podstawowym,</text:p>
        </text:list-item>
        <text:list-item>
          <text:p text:style-name="P10">udziela odpowiedzi na proste pytania,</text:p>
        </text:list-item>
        <text:list-item>
          <text:p text:style-name="P10">prowadzi zeszyt,</text:p>
        </text:list-item>
        <text:list-item>
          <text:p text:style-name="P10">czasem odrabia prace domowe.</text:p>
          <text:p text:style-name="P10"/>
          <text:p text:style-name="P10">Ocenę <text:span text:style-name="T3">dopuszczającą</text:span> otrzymuje uczeń który:</text:p>
        </text:list-item>
        <text:list-item>
          <text:p text:style-name="P10">opanował wiadomości <text:s/>podstawowe w sposób niepełny,</text:p>
        </text:list-item>
        <text:list-item>
          <text:p text:style-name="P10">z trudnością udziela poprawnych odpowiedzi,</text:p>
        </text:list-item>
        <text:list-item>
          <text:p text:style-name="P10">zeszyt prowadzi niesystematycznie, </text:p>
        </text:list-item>
        <text:list-item>
          <text:p text:style-name="P10">liczne braki w pracach domowych.</text:p>
          <text:p text:style-name="P10"/>
          <text:p text:style-name="P10">Ocenę <text:span text:style-name="T3">niedostateczną</text:span> otrzymuje uczeń który:</text:p>
        </text:list-item>
        <text:list-item>
          <text:p text:style-name="P10">nie opanował minimum wiadomości objętych programem nauczania religii w danej klasie,</text:p>
        </text:list-item>
        <text:list-item>
          <text:p text:style-name="P10"><text:soft-page-break/>nie prowadzi zeszytu, nie odrabia prac domowych,</text:p>
        </text:list-item>
        <text:list-item>
          <text:p text:style-name="P10">nie przejawia zainteresowania przedmiotem oraz nie wyraża chęci poprawy oceny.</text:p>
        </text:list-item>
      </text:list>
      <text:p text:style-name="P2"><text:s/></text:p>
      <text:list xml:id="list42526105" text:continue-numbering="true" text:style-name="L2">
        <text:list-header>
          <text:p text:style-name="P10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religii – J</dc:title>
    <meta:initial-creator>ppp</meta:initial-creator>
    <meta:creation-date>2000-01-01T02:39:00</meta:creation-date>
    <dc:date>2019-09-15T22:32:10.94</dc:date>
    <meta:print-date>2008-05-12T22:56:00</meta:print-date>
    <meta:editing-cycles>4</meta:editing-cycles>
    <meta:editing-duration>PT53M33S</meta:editing-duration>
    <meta:generator>OpenOffice/4.1.3$Win32 OpenOffice.org_project/413m1$Build-9783</meta:generator>
    <meta:document-statistic meta:table-count="0" meta:image-count="0" meta:object-count="0" meta:page-count="4" meta:paragraph-count="64" meta:word-count="796" meta:character-count="5355"/>
  </office:meta>
</office:document-meta>
</file>