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Normalny" style:family="paragraph">
      <style:paragraph-properties fo:text-align="justify" fo:text-indent="0.25in"/>
    </style:style>
    <style:style style:name="P57" style:parent-style-name="Normalny" style:family="paragraph">
      <style:paragraph-properties fo:text-align="justify" fo:text-indent="0.25in"/>
    </style:style>
    <style:style style:name="P58" style:parent-style-name="Normalny" style:family="paragraph">
      <style:paragraph-properties fo:text-align="end" fo:text-indent="0.25in"/>
      <style:text-properties fo:font-weight="bold" style:font-weight-asian="bold" fo:font-style="italic" style:font-style-asian="italic"/>
    </style:style>
    <style:style style:name="P59" style:parent-style-name="Normalny" style:family="paragraph">
      <style:paragraph-properties fo:text-align="end" fo:text-indent="0.25in"/>
      <style:text-properties fo:font-weight="bold" style:font-weight-asian="bold" fo:font-style="italic" style:font-style-asian="italic"/>
    </style:style>
    <style:style style:name="P60" style:parent-style-name="Normalny" style:family="paragraph">
      <style:paragraph-properties fo:text-align="center" fo:text-indent="0.25in"/>
      <style:text-properties fo:font-weight="bold" style:font-weight-asian="bold" fo:font-style="italic" style:font-style-asian="italic"/>
    </style:style>
    <style:style style:name="P61" style:parent-style-name="Normalny" style:family="paragraph">
      <style:paragraph-properties fo:text-align="justify" fo:text-indent="0.25in"/>
    </style:style>
    <style:style style:name="P62" style:parent-style-name="Normalny" style:family="paragraph">
      <style:paragraph-properties fo:text-align="justify" fo:text-indent="0.25in"/>
    </style:style>
    <style:style style:name="P63" style:parent-style-name="Normalny" style:family="paragraph">
      <style:paragraph-properties fo:text-align="justify" fo:text-indent="0.25in"/>
    </style:style>
    <style:style style:name="P64" style:parent-style-name="Normalny" style:family="paragraph">
      <style:paragraph-properties fo:text-align="justify" fo:text-indent="0.25in"/>
    </style:style>
    <style:style style:name="P65" style:parent-style-name="Normalny" style:family="paragraph">
      <style:paragraph-properties fo:text-align="justify" fo:text-indent="0.25in"/>
    </style:style>
    <style:style style:name="P66" style:parent-style-name="Normalny" style:family="paragraph">
      <style:paragraph-properties fo:text-align="justify" fo:text-indent="0.25in"/>
    </style:style>
    <style:style style:name="P67" style:parent-style-name="Normalny" style:family="paragraph">
      <style:paragraph-properties fo:text-align="justify" fo:text-indent="0.25in"/>
    </style:style>
    <style:style style:name="P68" style:parent-style-name="Normalny" style:family="paragraph">
      <style:paragraph-properties fo:text-align="justify" fo:text-indent="0.25in"/>
    </style:style>
    <style:style style:name="P69" style:parent-style-name="Normalny" style:family="paragraph">
      <style:paragraph-properties fo:text-align="justify" fo:text-indent="0.25in"/>
    </style:style>
    <style:style style:name="P70" style:parent-style-name="Normalny" style:family="paragraph">
      <style:paragraph-properties fo:text-align="justify" fo:text-indent="0.25in"/>
    </style:style>
    <style:style style:name="P71" style:parent-style-name="Normalny" style:family="paragraph">
      <style:paragraph-properties fo:text-align="justify" fo:text-indent="0.25in"/>
    </style:style>
    <style:style style:name="P72" style:parent-style-name="Normalny" style:family="paragraph">
      <style:paragraph-properties fo:text-align="justify" fo:text-indent="0.25in"/>
    </style:style>
    <style:style style:name="P73" style:parent-style-name="Normalny" style:family="paragraph">
      <style:paragraph-properties fo:text-align="justify" fo:text-indent="0.25in"/>
    </style:style>
    <style:style style:name="P74" style:parent-style-name="Normalny" style:family="paragraph">
      <style:paragraph-properties fo:text-align="justify" fo:text-indent="0.25in"/>
    </style:style>
    <style:style style:name="P75" style:parent-style-name="Normalny" style:family="paragraph">
      <style:paragraph-properties fo:text-align="justify" fo:text-indent="0.25in"/>
    </style:style>
    <style:style style:name="P76" style:parent-style-name="Normalny" style:family="paragraph">
      <style:paragraph-properties fo:text-align="justify" fo:text-indent="0.25in"/>
    </style:style>
    <style:style style:name="P77" style:parent-style-name="Normalny" style:family="paragraph">
      <style:paragraph-properties fo:text-align="justify" fo:text-indent="0.25in"/>
    </style:style>
    <style:style style:name="P78" style:parent-style-name="Normalny" style:family="paragraph">
      <style:paragraph-properties fo:text-align="justify" fo:text-indent="0.25in"/>
    </style:style>
    <style:style style:name="P79" style:parent-style-name="Normalny" style:family="paragraph">
      <style:paragraph-properties fo:text-align="justify" fo:text-indent="0.25in"/>
    </style:style>
    <style:style style:name="P80" style:parent-style-name="Normalny" style:family="paragraph">
      <style:paragraph-properties fo:text-align="justify" fo:text-indent="0.25in"/>
    </style:style>
    <style:style style:name="P81" style:parent-style-name="Normalny" style:family="paragraph">
      <style:paragraph-properties fo:text-align="justify" fo:text-indent="0.25in"/>
    </style:style>
    <style:style style:name="P82" style:parent-style-name="Normalny" style:family="paragraph">
      <style:paragraph-properties fo:text-align="justify" fo:text-indent="0.25in"/>
    </style:style>
    <style:style style:name="P83" style:parent-style-name="Normalny" style:family="paragraph">
      <style:paragraph-properties fo:text-align="justify" fo:text-indent="0.25in"/>
    </style:style>
    <style:style style:name="P84" style:parent-style-name="Normalny" style:family="paragraph">
      <style:paragraph-properties fo:text-align="justify" fo:text-indent="0.25in"/>
    </style:style>
    <style:style style:name="P85" style:parent-style-name="Normalny" style:family="paragraph">
      <style:paragraph-properties fo:text-align="end" fo:text-indent="0.25in"/>
      <style:text-properties fo:font-size="10pt" style:font-size-asian="10pt" style:font-size-complex="10pt"/>
    </style:style>
    <style:style style:name="P86" style:parent-style-name="Normalny" style:family="paragraph">
      <style:paragraph-properties fo:text-align="end" fo:text-indent="0.25in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style:font-weight-complex="bold" fo:font-size="10pt" style:font-size-asian="10pt" style:font-size-complex="10pt"/>
    </style:style>
    <style:style style:name="P89" style:parent-style-name="Normalny" style:family="paragraph">
      <style:paragraph-properties fo:text-align="end" fo:text-indent="0.25in"/>
      <style:text-properties style:font-weight-complex="bold" fo:font-size="10pt" style:font-size-asian="10pt" style:font-size-complex="10pt"/>
    </style:style>
    <style:style style:name="P90" style:parent-style-name="Normalny" style:family="paragraph">
      <style:paragraph-properties fo:text-align="center" fo:text-indent="0.25in"/>
    </style:style>
    <style:style style:name="P91" style:parent-style-name="Normalny" style:family="paragraph">
      <style:paragraph-properties fo:text-align="center" fo:text-indent="0.25in"/>
    </style:style>
    <style:style style:name="P92" style:parent-style-name="Normalny" style:family="paragraph">
      <style:paragraph-properties fo:text-align="center" fo:text-indent="0.25in"/>
    </style:style>
    <style:style style:name="P93" style:parent-style-name="Normalny" style:family="paragraph">
      <style:paragraph-properties fo:text-align="justify" fo:text-indent="0.25in"/>
    </style:style>
    <style:style style:name="P94" style:parent-style-name="Normalny" style:family="paragraph">
      <style:paragraph-properties fo:text-align="justify" fo:text-indent="0.25in"/>
    </style:style>
    <style:style style:name="P95" style:parent-style-name="Normalny" style:family="paragraph">
      <style:paragraph-properties fo:text-align="justify" fo:text-indent="0.25in"/>
    </style:style>
    <style:style style:name="P96" style:parent-style-name="Normalny" style:family="paragraph">
      <style:paragraph-properties fo:text-align="justify" fo:text-indent="0.25in"/>
    </style:style>
    <style:style style:name="P97" style:parent-style-name="Normalny" style:family="paragraph">
      <style:paragraph-properties fo:text-align="justify" fo:text-indent="0.25in"/>
    </style:style>
    <style:style style:name="P9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99" style:parent-style-name="Normalny" style:family="paragraph">
      <style:paragraph-properties fo:text-align="end"/>
      <style:text-properties fo:font-size="9pt" style:font-size-asian="9pt" style:font-size-complex="9pt"/>
    </style:style>
    <style:style style:name="P100" style:parent-style-name="Normalny" style:family="paragraph">
      <style:paragraph-properties fo:text-align="end"/>
      <style:text-properties fo:font-size="9pt" style:font-size-asian="9pt" style:font-size-complex="9pt"/>
    </style:style>
    <style:style style:name="P101" style:parent-style-name="Normalny" style:family="paragraph">
      <style:paragraph-properties fo:text-align="end"/>
      <style:text-properties fo:font-size="9pt" style:font-size-asian="9pt" style:font-size-complex="9pt"/>
    </style:style>
    <style:style style:name="P102" style:parent-style-name="Normalny" style:family="paragraph">
      <style:paragraph-properties fo:text-align="end"/>
      <style:text-properties fo:font-size="9pt" style:font-size-asian="9pt" style:font-size-complex="9pt"/>
    </style:style>
    <style:style style:name="P103" style:parent-style-name="Normalny" style:family="paragraph">
      <style:paragraph-properties fo:text-align="end"/>
      <style:text-properties fo:font-size="9pt" style:font-size-asian="9pt" style:font-size-complex="9pt"/>
    </style:style>
    <style:style style:name="P104" style:parent-style-name="Normalny" style:family="paragraph">
      <style:paragraph-properties fo:text-align="end"/>
      <style:text-properties fo:font-size="9pt" style:font-size-asian="9pt" style:font-size-complex="9pt"/>
    </style:style>
    <style:style style:name="P105" style:parent-style-name="Normalny" style:family="paragraph">
      <style:paragraph-properties fo:text-align="end"/>
      <style:text-properties fo:font-size="9pt" style:font-size-asian="9pt" style:font-size-complex="9pt"/>
    </style:style>
    <style:style style:name="P106" style:parent-style-name="Normalny" style:family="paragraph">
      <style:paragraph-properties fo:text-align="justify" fo:text-indent="0.25in"/>
    </style:style>
    <style:style style:name="P107" style:parent-style-name="Normalny" style:family="paragraph">
      <style:paragraph-properties fo:text-align="justify" fo:text-indent="0.25in"/>
    </style:style>
    <style:style style:name="P108" style:parent-style-name="Normalny" style:family="paragraph">
      <style:paragraph-properties fo:text-align="end" fo:text-indent="0.25in"/>
      <style:text-properties fo:font-size="10pt" style:font-size-asian="10pt" style:font-size-complex="10pt"/>
    </style:style>
    <style:style style:name="P109" style:parent-style-name="Normalny" style:family="paragraph">
      <style:paragraph-properties fo:text-align="end" fo:text-indent="0.25in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end" fo:text-indent="0.25in"/>
      <style:text-properties style:font-weight-complex="bold" fo:font-size="10pt" style:font-size-asian="10pt" style:font-size-complex="10pt"/>
    </style:style>
    <style:style style:name="P114" style:parent-style-name="Normalny" style:family="paragraph">
      <style:paragraph-properties fo:text-align="center" fo:text-indent="0.25in"/>
    </style:style>
    <style:style style:name="P115" style:parent-style-name="Normalny" style:family="paragraph">
      <style:paragraph-properties fo:text-align="center" fo:text-indent="0.25in"/>
    </style:style>
    <style:style style:name="P116" style:parent-style-name="Normalny" style:family="paragraph">
      <style:paragraph-properties fo:text-align="center" fo:text-indent="0.25in"/>
    </style:style>
    <style:style style:name="P117" style:parent-style-name="Normalny" style:family="paragraph">
      <style:paragraph-properties fo:text-align="justify" fo:text-indent="0.25in"/>
    </style:style>
    <style:style style:name="P118" style:parent-style-name="Normalny" style:family="paragraph">
      <style:paragraph-properties fo:text-align="justify" fo:text-indent="0.25in"/>
    </style:style>
    <style:style style:name="P119" style:parent-style-name="Normalny" style:family="paragraph">
      <style:paragraph-properties fo:text-align="justify" fo:text-indent="0.25in"/>
    </style:style>
    <style:style style:name="P120" style:parent-style-name="Normalny" style:family="paragraph">
      <style:paragraph-properties fo:text-align="justify" fo:text-indent="0.25in"/>
    </style:style>
    <style:style style:name="P121" style:parent-style-name="Normalny" style:family="paragraph">
      <style:paragraph-properties fo:text-align="justify" fo:text-indent="0.25in"/>
    </style:style>
    <style:style style:name="P12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23" style:parent-style-name="Normalny" style:family="paragraph">
      <style:paragraph-properties fo:text-align="end"/>
      <style:text-properties fo:font-size="9pt" style:font-size-asian="9pt" style:font-size-complex="9pt"/>
    </style:style>
    <style:style style:name="P124" style:parent-style-name="Normalny" style:family="paragraph">
      <style:paragraph-properties fo:text-align="end"/>
      <style:text-properties fo:font-size="9pt" style:font-size-asian="9pt" style:font-size-complex="9pt"/>
    </style:style>
    <style:style style:name="P125" style:parent-style-name="Normalny" style:family="paragraph">
      <style:paragraph-properties fo:text-align="end"/>
      <style:text-properties fo:font-size="9pt" style:font-size-asian="9pt" style:font-size-complex="9pt"/>
    </style:style>
    <style:style style:name="P126" style:parent-style-name="Normalny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>Załącznik nr 4 do zarządzenia <text:s/>nr 19/20 Dyrektora szkoły</text:p>
      <text:p text:style-name="P3"/>
      <text:p text:style-name="P4"/>
      <text:p text:style-name="P5"><text:span text:style-name="T6"><text:s text:c="21"/></text:span><text:span text:style-name="T7">Procedury bezpieczeństwa w związku z organizacją zajęć w szkole<text:s/></text:span></text:p>
      <text:p text:style-name="P8">od 1 września 2020 roku</text:p>
      <text:p text:style-name="P9"/>
      <text:p text:style-name="Standard">Organizacja<text:s/>zajęć <text:s/>dla klas I-III Szkoły Podstawowej w Augustowie.</text:p>
      <text:p text:style-name="Standard"/>
      <text:p text:style-name="P10">1.Rodzic/opiekun prawny, przyprowadzając dziecko do szkoły jest zobowiązany w trakcie trwania pandemii do bezwzględnego przestrzegania procedur wprowadzonych w szkole na podstawie wytycznych GIS, MZ i<text:s/>MEN.</text:p>
      <text:p text:style-name="P11"/>
      <text:p text:style-name="P12">2.Rodzic/opiekun prawny może wchodzić z dzieckiem wyłącznie wejściem przeznaczonym dla uczniów klas I-III (wejście od strony dawnej świetlicy) do przestrzeni wspólnej szkoły lub wyznaczonego obszaru z zachowaniem zasady-jeden rodzic z dzieckiem lub<text:s/>w odstępie 1,5 m od kolejnego rodzica z dzieckiem, przy czym należy rygorystycznie przestrzegać wszelkich środków ostrożności.</text:p>
      <text:p text:style-name="P13"/>
      <text:p text:style-name="P14">3.Do szkoły może uczęszczać uczeń bez objawów chorobowych sugerujących infekcję dróg oddechowych oraz gdy domownicy nie przebywają na kwarantannie lub w izolacji w warunkach domowych.</text:p>
      <text:p text:style-name="P15"/>
      <text:p text:style-name="P16">4.Uczeń i rodzic wchodząc na teren szkoły odkaża ręce płynem dezynfekującym.<text:span text:style-name="T17"><text:s text:c="39"/></text:span></text:p>
      <text:p text:style-name="P18"/>
      <text:p text:style-name="P19">5.Do pracy w szkole mogą przychodzić jedynie zdrowi nauczyciele, bez jakichkolwiek<text:s/>objawów wskazujących na chorobę zakaźną.<text:s/></text:p>
      <text:p text:style-name="P20"/>
      <text:p text:style-name="P21">6.Nauczyciele <text:s/>zobowiązani są do wyjaśnienia uczniom nowych zasad zachowania bezpieczeństwa obowiązujących w szkole w czasie pandemii COVID-19</text:p>
      <text:p text:style-name="P22"/>
      <text:p text:style-name="P23">7.Przed rozpoczęciem zajęć nauczyciel zobowiązany jest do pomiaru<text:s/>temperatury wszystkim uczniom. Jeżeli temperatura będzie przekraczać 37,5 stopni, nauczyciel dzwoni do rodzica ,żeby zabrał dziecko.</text:p>
      <text:p text:style-name="P24"/>
      <text:p text:style-name="P25">8.Z sali, w której będzie przebywać <text:s/>grupa uczniów zostaną usunięte przedmioty i sprzęty, których nie można skutecznie umyć, uprać czy zdezynfekować.</text:p>
      <text:p text:style-name="P26"/>
      <text:p text:style-name="P27">9.Uczeń przynosi do szkoły własne przybory i podręczniki.</text:p>
      <text:p text:style-name="P28"/>
      <text:p text:style-name="P29">10.Do szkoły <text:s/>uczeń nie <text:s/>zabiera ze sobą niepotrzebnych przedmiotów i zabawek.</text:p>
      <text:p text:style-name="P30"/>
      <text:p text:style-name="P31">11.Uczniowie nie mogą wymieniać się przyborami szkolnymi między sobą.</text:p>
      <text:p text:style-name="P32"/>
      <text:p text:style-name="P33">12.W sali gimnastycznej mogą przebywać <text:s/>maksymalnie dwie grupy uczniów. Po każdych zajęciach używany sprzęt sportowy oraz podłoga zostaną umyte lub zdezynfekowane.</text:p>
      <text:p text:style-name="P34"/>
      <text:p text:style-name="P35">13.W sali informatycznej będą <text:s/>odbywały <text:s/>się zajęcia co drugą lekcję. Po każdych zajęciach sprzęt zostanie<text:s/><text:s/>zdezynfekowany.</text:p>
      <text:p text:style-name="P36"/>
      <text:p text:style-name="P37">14.Sale będą wietrzone co najmniej raz na godzinę lekcyjną.</text:p>
      <text:p text:style-name="P38"/>
      <text:p text:style-name="P39">15. Uczniowie będą <text:s/>korzystali z toalety podczas trwania zajęć lekcyjnych.</text:p>
      <text:p text:style-name="P40"/>
      <text:p text:style-name="P41">16. Przerwy uczniowie spędzają pod nadzorem nauczyciela zachowując środki ostrożności.</text:p>
      <text:p text:style-name="P42">17.Podczas zajęć lekcyjnych będzie odbywała się 5– minutowa gimnastyka śródlekcyjna.</text:p>
      <text:p text:style-name="P43"/>
      <text:p text:style-name="P44"/>
      <text:p text:style-name="P45">Procedury na wypadek podejrzenia zakażeniem COVID-19</text:p>
      <text:p text:style-name="P46">1.Dziecko,u którego stwierdzono podejrzenie zakażenia COVID- 19 (duszności, kaszel, gorączkę) bezzwłocznie przez pracownika zostaje odizolowane do IZOLATORIUM-wyznaczonego pomieszczenia.</text:p>
      <text:p text:style-name="P47"/>
      <text:p text:style-name="P48">2.Nauczyciel zawiadamia rodziców/opiekunów prawnych i dyrektora o zaistniałej sytuacji.</text:p>
      <text:p text:style-name="P49"/>
      <text:p text:style-name="P50">3.Pracownik szkoły pozostaje z dzieckiem <text:s/>z podejrzeniem COVID-19 zachowując środki ostrożności.</text:p>
      <text:p text:style-name="P51"/>
      <text:p text:style-name="P52">4.<text:s/>Rodzic/opiekun prawny zobowiązany jest do odebrania dziecka ze szkoły.<text:s/></text:p>
      <text:p text:style-name="P53"/>
      <text:p text:style-name="P54">5.W przypadku braku kontaktu z rodzicem <text:s/>opiekunem prawnym, nauczyciel zawiadamia odpowiednie służby.</text:p>
      <text:p text:style-name="P55"/>
      <text:p text:style-name="P56"/>
      <text:p text:style-name="P57"><text:s text:c="49"/></text:p>
      <text:p text:style-name="P58">Dyrektor szkoły</text:p>
      <text:p text:style-name="P59"/>
      <text:p text:style-name="P60"><text:s text:c="130"/>Jerzy Żmieńko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Załącznik nr 1 do</text:p>
      <text:p text:style-name="P86"><text:span text:style-name="T87"><text:s/></text:span><text:span text:style-name="T88">Procedury bezpieczeństwa w związku z organizacją zajęć w szkole<text:s/></text:span></text:p>
      <text:p text:style-name="P89">od 1<text:s/>września 2020 roku</text:p>
      <text:p text:style-name="P90"/>
      <text:p text:style-name="P91"/>
      <text:p text:style-name="P92">OŚWIADCZENIE</text:p>
      <text:p text:style-name="P93"/>
      <text:p text:style-name="P94">Wyrażam zgodę na codzienny pomiar temperatury ciała mojego dziecka………………………………………ucznia klasy…………. Jednocześnie oświadczam, że zapoznałem/łam się z procedurami bezpieczeństwa obowiązującymi w Szkole Podstawowej w Augustowie od 1 września 2020r. w związku z COVID-19.</text:p>
      <text:p text:style-name="P95"/>
      <text:p text:style-name="P96">Aktualny nr telefonu………………………………………………..</text:p>
      <text:p text:style-name="P97">Aktualny adres mailowy…………………………………………....</text:p>
      <text:p text:style-name="P98"><text:s/></text:p>
      <text:p text:style-name="P99"/>
      <text:p text:style-name="P100">……………………………………………………………………………….</text:p>
      <text:p text:style-name="P101">(data, czytelne podpisy rodziców/prawnych opiekunów)<text:s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Załącznik nr 1 do</text:p>
      <text:p text:style-name="P109"><text:span text:style-name="T110"><text:s/></text:span><text:span text:style-name="T111">Procedury<text:s/></text:span><text:span text:style-name="T112">bezpieczeństwa w związku z organizacją zajęć w szkole<text:s/></text:span></text:p>
      <text:p text:style-name="P113">od 1 września 2020 roku</text:p>
      <text:p text:style-name="P114"/>
      <text:p text:style-name="P115"/>
      <text:p text:style-name="P116">OŚWIADCZENIE</text:p>
      <text:p text:style-name="P117"/>
      <text:p text:style-name="P118">Wyrażam zgodę na codzienny pomiar temperatury ciała mojego dziecka………………………………………ucznia klasy…………. Jednocześnie oświadczam, że zapoznałem/łam się z procedurami bezpieczeństwa obowiązującymi w Szkole Podstawowej w Augustowie od 1 września 2020r. w związku z COVID-19.</text:p>
      <text:p text:style-name="P119"/>
      <text:p text:style-name="P120">Aktualny nr telefonu………………………………………………..</text:p>
      <text:p text:style-name="P121">Aktualny adres mailowy…………………………………………....</text:p>
      <text:p text:style-name="P122"><text:s/></text:p>
      <text:p text:style-name="P123"/>
      <text:p text:style-name="P124">……………………………………………………………………………….</text:p>
      <text:p text:style-name="P125">(data, czytelne podpisy rodziców/prawnych opiekunów)<text:s/></text:p>
      <text:p text:style-name="P1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20pt" style:font-size-asian="20pt" style:font-size-complex="20pt" style:language-asian="en" style:country-asian="US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Szkoła Podstawowa w Augustowie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p</meta:initial-creator>
    <dc:creator>ADM</dc:creator>
    <meta:creation-date>2020-08-31T07:44:00Z</meta:creation-date>
    <dc:date>2020-08-31T17:27:00Z</dc:date>
    <meta:print-date>2020-08-27T10:43:00Z</meta:print-date>
    <meta:template xlink:href="Normal" xlink:type="simple"/>
    <meta:editing-cycles>3</meta:editing-cycles>
    <meta:editing-duration>PT360S</meta:editing-duration>
    <meta:document-statistic meta:page-count="3" meta:paragraph-count="9" meta:word-count="648" meta:character-count="4528" meta:row-count="32" meta:non-whitespace-character-count="3889"/>
  </office:meta>
</office:document-meta>
</file>