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9.11cm" fo:margin-left="-0.968cm" table:align="left" style:writing-mode="lr-tb"/>
    </style:style>
    <style:style style:name="Tabela1.A" style:family="table-column">
      <style:table-column-properties style:column-width="3.805cm"/>
    </style:style>
    <style:style style:name="Tabela1.B" style:family="table-column">
      <style:table-column-properties style:column-width="10.65cm"/>
    </style:style>
    <style:style style:name="Tabela1.C" style:family="table-column">
      <style:table-column-properties style:column-width="2.23cm"/>
    </style:style>
    <style:style style:name="Tabela1.D" style:family="table-column">
      <style:table-column-properties style:column-width="1.52cm"/>
    </style:style>
    <style:style style:name="Tabela1.E" style:family="table-column">
      <style:table-column-properties style:column-width="1.776cm"/>
    </style:style>
    <style:style style:name="Tabela1.F" style:family="table-column">
      <style:table-column-properties style:column-width="2.028cm"/>
    </style:style>
    <style:style style:name="Tabela1.H" style:family="table-column">
      <style:table-column-properties style:column-width="1.014cm"/>
    </style:style>
    <style:style style:name="Tabela1.I" style:family="table-column">
      <style:table-column-properties style:column-width="24.5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0.61cm" fo:keep-together="auto"/>
    </style:style>
    <style:style style:name="Tabela1.15" style:family="table-row">
      <style:table-row-properties style:min-row-height="1.901cm" fo:keep-together="auto"/>
    </style:style>
    <style:style style:name="P1" style:family="paragraph" style:parent-style-name="Standard">
      <style:text-properties officeooo:paragraph-rsid="0015840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5e5b9" style:font-size-asian="14pt" style:font-weight-asian="bold" style:font-size-complex="14pt"/>
    </style:style>
    <style:style style:name="P3" style:family="paragraph" style:parent-style-name="Standard">
      <style:text-properties fo:font-size="14pt" fo:font-weight="bold" officeooo:paragraph-rsid="0015e5b9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8pt" fo:font-weight="bold" officeooo:paragraph-rsid="00158403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paragraph-rsid="00158403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58403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.714cm"/>
        </style:tab-stops>
      </style:paragraph-properties>
      <style:text-properties fo:font-weight="bold" officeooo:paragraph-rsid="00158403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officeooo:paragraph-rsid="00158403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officeooo:paragraph-rsid="00158403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714cm"/>
        </style:tab-stops>
      </style:paragraph-properties>
      <style:text-properties officeooo:paragraph-rsid="00158403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5840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840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b765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7c38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840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e76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185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2640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b88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e24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a0f5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55e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cf58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34a5f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paragraph-rsid="00158403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2pt" officeooo:paragraph-rsid="00158403" style:font-name-asian="Times New Roman" style:font-size-asian="12pt" style:language-asian="pl" style:country-asian="PL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158403" style:font-name-asian="Times New Roman" style:font-size-asian="12pt" style:language-asian="pl" style:country-asian="PL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2pt" officeooo:paragraph-rsid="00158403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158403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text-underline-style="solid" style:text-underline-width="auto" style:text-underline-color="font-color" officeooo:paragraph-rsid="00158403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5ade" officeooo:paragraph-rsid="001e5ad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1859" officeooo:paragraph-rsid="001f1859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2640" officeooo:paragraph-rsid="001f2640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b88c" officeooo:paragraph-rsid="001fb88c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1a0f5" officeooo:paragraph-rsid="0021a0f5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55e2" officeooo:paragraph-rsid="002255e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cf58" officeooo:paragraph-rsid="0022cf58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2cf58" officeooo:paragraph-rsid="0022cf58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4a5f" officeooo:paragraph-rsid="00234a5f"/>
    </style:style>
    <style:style style:name="P40" style:family="paragraph" style:parent-style-name="Standard">
      <style:paragraph-properties fo:margin-left="0cm" fo:margin-right="-0.397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paragraph-rsid="00158403" style:font-size-asian="12pt" style:font-name-complex="Arial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5e5b9" style:font-size-asian="14pt" style:font-weight-asian="bold" style:font-size-complex="14pt"/>
    </style:style>
    <style:style style:name="P42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176493" style:font-size-asian="12pt" style:font-size-complex="12pt"/>
    </style:style>
    <style:style style:name="T6" style:family="text"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officeooo:rsid="0018e7d3" style:font-size-asian="12pt" style:font-name-complex="Arial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officeooo:rsid="0027fb08" style:font-size-asian="12pt" style:font-name-complex="Arial" style:font-size-complex="12pt"/>
    </style:style>
    <style:style style:name="T10" style:family="text">
      <style:text-properties officeooo:rsid="0015e5b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76493"/>
    </style:style>
    <style:style style:name="T13" style:family="text">
      <style:text-properties officeooo:rsid="001ab765"/>
    </style:style>
    <style:style style:name="T14" style:family="text">
      <style:text-properties officeooo:rsid="001c7c38"/>
    </style:style>
    <style:style style:name="T15" style:family="text">
      <style:text-properties officeooo:rsid="001ce76a"/>
    </style:style>
    <style:style style:name="T16" style:family="text">
      <style:text-properties officeooo:rsid="001e5ade"/>
    </style:style>
    <style:style style:name="T17" style:family="text">
      <style:text-properties officeooo:rsid="001f1859"/>
    </style:style>
    <style:style style:name="T18" style:family="text">
      <style:text-properties officeooo:rsid="001f2640"/>
    </style:style>
    <style:style style:name="T19" style:family="text">
      <style:text-properties officeooo:rsid="001fb88c"/>
    </style:style>
    <style:style style:name="T20" style:family="text">
      <style:text-properties officeooo:rsid="001fe24e"/>
    </style:style>
    <style:style style:name="T21" style:family="text">
      <style:text-properties officeooo:rsid="0021a0f5"/>
    </style:style>
    <style:style style:name="T22" style:family="text">
      <style:text-properties officeooo:rsid="002255e2"/>
    </style:style>
    <style:style style:name="T23" style:family="text">
      <style:text-properties officeooo:rsid="0022cf58"/>
    </style:style>
    <style:style style:name="T24" style:family="text">
      <style:text-properties officeooo:rsid="00234a5f"/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KARTA OSIĄGNIĘĆ UCZNIA KLASY …….. EDUKACJI WCZESNOSZKOLNEJ W ROKU SZKOLNYM 2018/2019</text:p>
      <text:p text:style-name="P2">IMIĘ I NAZWISKO UCZNIA ………………………………………………………………………………………………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table:number-columns-spanned="8" office:value-type="string">
            <text:p text:style-name="P5">EDUKACJA <text:span text:style-name="T10">JĘZYK OBCY NOWOŻYT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rows-spanned="2" office:value-type="string">
            <text:p text:style-name="P6">Zagadnienia z podstawy programowej</text:p>
          </table:table-cell>
          <table:table-cell table:style-name="Tabela1.A1" table:number-rows-spanned="2" office:value-type="string">
            <text:p text:style-name="P6">Uczeń</text:p>
          </table:table-cell>
          <table:table-cell table:style-name="Tabela1.A1" table:number-columns-spanned="6" office:value-type="string">
            <text:p text:style-name="P6">Osiągnię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<text:tab/> <text:s text:c="2"/>Uwagi </text:p>
            <text:p text:style-name="P10"><text:span text:style-name="T2"><text:s text:c="15"/></text:span><text:span text:style-name="T1">do</text:span></text:p>
            <text:p text:style-name="P10"><text:span text:style-name="T2"><text:s text:c="10"/></text:span><text:span text:style-name="T1">rodziców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9">wspaniale</text:p>
          </table:table-cell>
          <table:table-cell table:style-name="Tabela1.A1" office:value-type="string">
            <text:p text:style-name="P9">Bardzo dobrze</text:p>
          </table:table-cell>
          <table:table-cell table:style-name="Tabela1.A1" office:value-type="string">
            <text:p text:style-name="P9">dobrze</text:p>
          </table:table-cell>
          <table:table-cell table:style-name="Tabela1.A1" office:value-type="string">
            <text:p text:style-name="P9">postaraj się</text:p>
          </table:table-cell>
          <table:table-cell table:style-name="Tabela1.A1" office:value-type="string">
            <text:p text:style-name="P9">pracuj więcej</text:p>
          </table:table-cell>
          <table:table-cell table:style-name="Tabela1.A1" office:value-type="string">
            <text:p text:style-name="P9">źle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rows-spanned="5" office:value-type="string">
            <text:p text:style-name="P12"><text:span text:style-name="T4">1. Osiągnięcia <text:line-break/>w zakresie </text:span><text:span text:style-name="T5">z</text:span><text:span text:style-name="T11">najomoś</text:span><text:span text:style-name="T12">ci</text:span><text:span text:style-name="T11"> środków językowych.</text:span> </text:p>
          </table:table-cell>
          <table:table-cell table:style-name="Tabela1.A1" office:value-type="string">
            <text:p text:style-name="P15"><text:span text:style-name="T6">1.</text:span> posługuje się bardzo podstawowym zasobem środków językowych dotyczących jego samego i jego najbliższego otoczenia, umożliwiającym realizację pozostałych wymagań ogólnych w zakresie tematów wskazanych w wymaganiach szczegółowych. 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<text:span text:style-name="T4">2.</text:span><text:span text:style-name="T7"> Osiągnięcia <text:line-break/>w zakresie </text:span><text:span text:style-name="T8">r</text:span><text:span text:style-name="T7">ozumieni</text:span><text:span text:style-name="T8">a</text:span><text:span text:style-name="T7"> wypowiedzi.</text:span></text:p>
            <text:p text:style-name="P30"/>
          </table:table-cell>
          <table:table-cell table:style-name="Tabela1.A1" office:value-type="string">
            <text:p text:style-name="P15"><text:span text:style-name="T3">1. </text:span>rozumie bardzo proste wypowiedzi ustne artykułowane wyraźnie i powoli, w standardowej odmianie języka, a także wyrazy oraz jednolub kilkuzdaniowe, bardzo proste wypowiedzi pisemne, w zakresie opisanym w wymaganiach szczegółowych.</text:p>
            <text:p text:style-name="P15"/>
            <text:p text:style-name="P16"><text:span text:style-name="T15">2. </text:span>rozumie bardzo proste wypowiedzi ustne, artykułowane wyraźnie i powoli, w standardowej odmianie języka:</text:p>
            <text:p text:style-name="P16">- reaguje na polecenia;</text:p>
            <text:p text:style-name="P16">- rozumie sens krótkich wypowiedzi, opowiadań, bajek i historyjek oraz prostych piosenek i wierszyków, szczególnie gdy są wspierane np. obrazkami, rekwizytami, ruchem, mimiką, gestami, dodatkowymi dźwiękami;</text:p>
            <text:p text:style-name="P16"><draw:frame text:anchor-type="paragraph" draw:z-index="0" draw:name="Kształt1" draw:style-name="gr1" draw:text-style-name="P42" svg:width="0.292cm" svg:height="1.086cm" svg:x="1.441cm" svg:y="0.801cm"><draw:text-box><text:p/></draw:text-box></draw:frame>- znajduje w wypowiedzi określone informacje 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ext:soft-page-break/>
        <table:table-row table:style-name="Tabela1.1">
          <table:table-cell table:style-name="Tabela1.A10" office:value-type="string">
            <text:p text:style-name="P13"><text:span text:style-name="T13">3. Osiągnięcia w zakresie t</text:span>worzeni<text:span text:style-name="T13">a</text:span> wypowiedzi. </text:p>
          </table:table-cell>
          <table:table-cell table:style-name="Tabela1.A10" office:value-type="string">
            <text:p text:style-name="P15"><text:span text:style-name="T14">1. t</text:span>worzy – przede wszystkim według wzoru – wypowiedzi w zakresie opisanym w wymaganiach szczegółowych.</text:p>
            <text:p text:style-name="P15"/>
            <text:p text:style-name="P16"><text:span text:style-name="T15">2. </text:span>rozumie wyrazy oraz jedno- lub kilkuzdaniowe, bardzo proste wypowiedzi pisemne (np. historyjki obrazkowe z tekstem, opowiadania) :</text:p>
            <text:p text:style-name="P16">- rozumie ogólny sens tekstu, szczególnie gdy jest wspierany obrazem lub dźwiękiem;</text:p>
            <text:p text:style-name="P16">- znajduje w wypowiedzi określone informacje.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">
          <table:table-cell table:style-name="Tabela1.A10" office:value-type="string">
            <text:p text:style-name="P13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">
          <table:table-cell table:style-name="Tabela1.A10" office:value-type="string">
            <text:p text:style-name="P14"><text:span text:style-name="T14">4. Osiągnięcia w zakresie r</text:span>eagowani<text:span text:style-name="T14">a</text:span> na wypowiedzi. </text:p>
          </table:table-cell>
          <table:table-cell table:style-name="Tabela1.A10" office:value-type="string">
            <text:p text:style-name="P16"><text:span text:style-name="T15">1. </text:span><text:s/>reaguje ustnie w zakresie: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14"><text:span text:style-name="T14">5. Osiągnięcia w zakresie p</text:span>rzetwarzani<text:span text:style-name="T14">a</text:span> wypowiedzi.</text:p>
            <text:p text:style-name="P14"/>
          </table:table-cell>
          <table:table-cell table:style-name="Tabela1.A10" office:value-type="string">
            <text:p text:style-name="P16"><text:span text:style-name="T15">1. </text:span>zmienia formę przekazu ustnego lub wizualnego w zakresie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1">1. Osiągnięcia w zakresie znajomości środków językowych.</text:p>
          </table:table-cell>
          <table:table-cell table:style-name="Tabela1.A10" office:value-type="string">
            <text:p text:style-name="P16"><text:span text:style-name="T16">1. </text:span>posługuje się bardzo podstawowym zasobem środków językowych dotyczących jego samego i jego najbliższego otoczenia, umożliwiającym realizację pozostałych wymagań ogólnych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5">
          <table:table-cell table:style-name="Tabela1.A10" office:value-type="string">
            <text:p text:style-name="P32">2. Osiągnięcia w zakresie reagowania na wypowiedzi ustne.</text:p>
          </table:table-cell>
          <table:table-cell table:style-name="Tabela1.A10" office:value-type="string">
            <text:p text:style-name="P17"><text:span text:style-name="T17">1.</text:span>rozumie bardzo proste wypowiedzi ustne, artykułowane wyraźnie i powoli, w standardowej odmianie języka: </text:p>
            <text:p text:style-name="P17"><text:span text:style-name="T17">2. </text:span>reaguje na polecenia</text:p>
            <text:p text:style-name="P17"><text:span text:style-name="T17">3. </text:span>rozumie sens krótkich wypowiedzi, opowiadań, bajek i historyjek oraz prostych piosenek i wierszyków, szczególnie gdy są wspierane np. obrazkami, rekwizytami, ruchem, mimiką, gestami, dodatkowymi dźwiękami;</text:p>
            <text:p text:style-name="P17"><text:span text:style-name="T17">4. </text:span>znajduje w wypowiedzi określone informacje.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3">3. Osiągnięcia w zakresie rozumienia wypowiedzi pisemnych.</text:p>
          </table:table-cell>
          <table:table-cell table:style-name="Tabela1.A10" office:value-type="string">
            <text:p text:style-name="P18"><text:span text:style-name="T18">1. </text:span>rozumie wyrazy oraz jedno- lub kilkuzdaniowe, bardzo proste wypowiedzi pisemne (np. historyjki obrazkowe z tekstem, opowiadania):</text:p>
            <text:p text:style-name="P18"><text:span text:style-name="T18">2. </text:span>rozumie ogólny sens tekstu, szczególnie gdy jest wspierany <text:soft-page-break/>obrazem lub dźwiękiem;</text:p>
            <text:p text:style-name="P19"><text:span text:style-name="T19">3. </text:span>znajduje w wypowiedzi określone informacje.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4">4. Osiągnięcia w zakresie wypowiedzi ustnych.</text:p>
          </table:table-cell>
          <table:table-cell table:style-name="Tabela1.A10" office:value-type="string">
            <text:p text:style-name="P20"><text:span text:style-name="T20">1. </text:span>powtarza wyrazy i proste zdania;</text:p>
            <text:p text:style-name="P20"><text:span text:style-name="T20">2. </text:span>tworzy bardzo proste i krótkie wypowiedzi według wzoru, np. nazywa obiekty z otoczenia i opisuje je, nazywa czynności;</text:p>
            <text:p text:style-name="P20"><text:span text:style-name="T20">3. </text:span>recytuje wiersze, rymowanki, śpiewa piosenki – samodzielnie lub w grupie, np. podczas miniprzedstawienia teatralnego, odgrywa dialogi;</text:p>
            <text:p text:style-name="P20"><text:span text:style-name="T20">4. </text:span>używa poznanych wyrazów i zwrotów podczas zabawy.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5">5. Osiągnięcia w zakresie tworzenia wypowiedzi pisemnych.</text:p>
          </table:table-cell>
          <table:table-cell table:style-name="Tabela1.A10" office:value-type="string">
            <text:p text:style-name="P21"><text:span text:style-name="T21">1. </text:span>przepisuje wyrazy i proste zdania;</text:p>
            <text:p text:style-name="P21"><text:span text:style-name="T21">2. </text:span>pisze pojedyncze wyrazy i zwroty;</text:p>
            <text:p text:style-name="P21"><text:span text:style-name="T21">3.</text:span>pisze bardzo proste i krótkie zdania według wzoru i samodzielnie.<text:span text:style-name="T21"> </text:span>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6">6. Osiągnięcia w zakresie reagowania.</text:p>
          </table:table-cell>
          <table:table-cell table:style-name="Tabela1.A10" office:value-type="string">
            <text:p text:style-name="P22"><text:span text:style-name="T22">1. </text:span>reaguje werbalnie i niewerbalnie na polecenia;</text:p>
            <text:p text:style-name="P22"><text:span text:style-name="T22">2. </text:span>przedstawia siebie i inne osoby – mówi np. jak się nazywa, ile ma lat, skąd pochodzi, co potrafi robić;</text:p>
            <text:p text:style-name="P22"><text:span text:style-name="T22">3. </text:span>zadaje pytania i udziela odpowiedzi w ramach wyuczonych zwrotów;</text:p>
            <text:p text:style-name="P22"><text:span text:style-name="T22">4. </text:span>stosuje podstawowe zwroty grzecznościowe (np. wita się i żegna, dziękuje, prosi, przeprasza);</text:p>
            <text:p text:style-name="P22"><text:span text:style-name="T22">5. </text:span>wyraża swoje upodobania.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7">7. Osiągnięcia w zakresie przetwarzania tekstu.</text:p>
          </table:table-cell>
          <table:table-cell table:style-name="Tabela1.A10" office:value-type="string">
            <text:p text:style-name="P23"><text:span text:style-name="T23">1. </text:span>nazywa w języku obcym np. osoby, zwierzęta, przedmioty, czynności – z najbliższego otoczenia oraz przedstawione w materiałach wizualnych i audiowizualnych;</text:p>
            <text:p text:style-name="P23"><text:span text:style-name="T23">2. </text:span>przekazuje w języku polskim ogólny sens słuchanego tekstu w języku obcym.</text:p>
            <text:p text:style-name="P38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9">8. <text:span text:style-name="T7">.Osiągnięcia <text:line-break/>w zakresie samokształcenia i samooceny</text:span></text:p>
          </table:table-cell>
          <table:table-cell table:style-name="Tabela1.A10" office:value-type="string">
            <text:p text:style-name="P24"><text:span text:style-name="T24">1. </text:span>potrafi określić, czego się nauczył, i wie, w jaki sposób może samodzielnie pracować nad językiem (np. poprzez oglądanie bajek w języku obcym, korzystanie ze słowników obrazkowych i gier edukacyjnych);</text:p>
            <text:p text:style-name="P24"><text:span text:style-name="T24">2. </text:span>korzysta ze źródeł informacji w języku obcym (np. ze słowników obrazkowych, książeczek), również za pomocą <text:soft-page-break/>technologii informacyjnokomunikacyjnych. 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  <table:table-row table:style-name="Tabela1.13">
          <table:table-cell table:style-name="Tabela1.A10" office:value-type="string">
            <text:p text:style-name="P39">9. <text:span text:style-name="T7">Osiągnięcia <text:line-break/>w zakresie rozumienia środowiska społecznego </text:span><text:span text:style-name="T9">i świadomości językowej.</text:span></text:p>
          </table:table-cell>
          <table:table-cell table:style-name="Tabela1.A10" office:value-type="string">
            <text:p text:style-name="P24"><text:span text:style-name="T24">1. </text:span>wie, że ludzie posługują się różnymi językami i aby się z nimi porozumieć, trzeba nauczyć się ich języka;</text:p>
            <text:p text:style-name="P24"><text:span text:style-name="T24">2. </text:span>posiada podstawowe informacje o krajach, w których ludzie posługują się danym językiem obcym;</text:p>
            <text:p text:style-name="P24"><text:span text:style-name="T24">3. </text:span>współpracuje z rówieśnikami w trakcie nauki, <text:span text:style-name="T24">potrafi integrować się z grupą.</text:span></text:p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25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20:23:43.733000000</meta:creation-date>
    <dc:date>2019-02-18T14:39:43.532000000</dc:date>
    <meta:editing-duration>PT1H14M57S</meta:editing-duration>
    <meta:editing-cycles>18</meta:editing-cycles>
    <meta:generator>LibreOffice/5.4.2.2$Windows_x86 LibreOffice_project/22b09f6418e8c2d508a9eaf86b2399209b0990f4</meta:generator>
    <meta:document-statistic meta:table-count="1" meta:image-count="0" meta:object-count="0" meta:page-count="4" meta:paragraph-count="68" meta:word-count="656" meta:character-count="4903" meta:non-whitespace-character-count="4260"/>
  </office:meta>
</office:document-meta>
</file>